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ermiswielerronde van Heinkenszand' op 7 juli 2023 in Heinkenszand te kern Heinkenszand - HZ_EVE-2023-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7 maart 2023 heeft verleend:</text:p>
            <text:p text:style-name="common-al">het organiseren van een evenement 'Kermiswielerronde van Heinkenszand' op 7 juli 2023 in Heinkenszand te ker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423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t organiseren van een evenement 'Kermiswielerronde van Heinkenszand' op 7 juli 2023 in Heinkenszand te kern Heinkenszand - HZ_EVE-2023-034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39</meta:user-defined>
    <meta:user-defined meta:name="OVERHEIDop.GmbID/DC.identifier">gmb-2023-104239</meta:user-defined>
    <meta:user-defined meta:name="OVERHEIDop.versieInformatie"/>
  </office:meta>
</office:document-meta>
</file>