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NWB Streetwisedag (verkeersoefening) op 6 april 2023 van 8.00 – 14.30 uur aan Wijnkeld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WB Streetwisedag (verkeersoefening) in Wijnkelderweg in Beek en Donk</text:span>
              </text:p>
                <text:p text:style-name="al">Deze dag wordt gehouden op 6 april 2023 van 8.00 – 14.30 uur. (Verzonden op 1 maart 2023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2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NWB Streetwisedag (verkeersoefening) op 6 april 2023 van 8.00 – 14.30 uur aan Wijnkelderweg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233</meta:user-defined>
    <meta:user-defined meta:name="OVERHEIDop.GmbID/DC.identifier">gmb-2023-104233</meta:user-defined>
    <meta:user-defined meta:name="OVERHEIDop.versieInformatie"/>
  </office:meta>
</office:document-meta>
</file>