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zonden besluit omgevingsvergunning - Liduinalaan 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3634, Liduinalaan 7 te Noordwijkerhout, het kappen van 2 bomen, 03-03-2023**</text:p>
            <text:p text:style-name="common-al">
            <text:span text:style-name="nadrukvet">**</text:span>besluit na bezwaar en indienen onderbouwing noodzaak kap alsnog verleend, voor dit besluit geldt een uitgestelde inwerkingtreding tot na afloop van de bezwaarperiode</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422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2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2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3634</meta:user-defined>
    <meta:user-defined meta:name="DCTERMS.abstract">het kappen van 2 bomen, 03-03-2023</meta:user-defined>
    <dc:language>nl</dc:language>
    <meta:user-defined meta:name="OVERHEIDop.locatietype/OVERHEIDop.gebiedsmarkering">Adres</meta:user-defined>
    <meta:user-defined meta:name="DC.title">Rectificatie verzonden besluit omgevingsvergunning - Liduinalaan 7 te Noordwijkerhout</meta:user-defined>
    <meta:user-defined meta:name="DCTERMS.W3CDTF/DCTERMS.available">2023-03-14</meta:user-defined>
    <meta:user-defined meta:name="DCTERMS.W3CDTF/OVERHEIDop.jaargang">2023</meta:user-defined>
    <meta:user-defined meta:name="OVERHEIDop.publicationIssue">104225</meta:user-defined>
    <meta:user-defined meta:name="OVERHEIDop.GmbID/DC.identifier">gmb-2023-104225</meta:user-defined>
    <meta:user-defined meta:name="OVERHEIDop.versieInformatie"/>
  </office:meta>
</office:document-meta>
</file>