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0d79b25-7bf2-4fcc-9cfc-9b7cc36cb8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ANSEKERKE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447</text:p>
            <text:p text:style-name="al"/>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Zevenbergen ligt;</text:p>
              </text:list-item>
              <text:list-item text:style-override="id1-3-2-1-1-23-3">
                <text:number>•</text:number>
                <text:p text:style-name="al">de Ansekerke een erftoegangsweg is met een maximaal toegestane snelheid van 30km/h;</text:p>
              </text:list-item>
              <text:list-item text:style-override="id1-3-2-1-1-23-4">
                <text:number>•</text:number>
                <text:p text:style-name="al">aan de Ansekerke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vier parkeervakken aan te wijzen als parkeerplaats voor het opladen van elektrische voertuigen;</text:p>
              </text:list-item>
            </text:list>
            <text:list text:style-name="id1-3-2-1-1-24">
              <text:list-item text:style-override="id1-3-2-1-1-24-1">
                <text:number>•</text:number>
                <text:p text:style-name="al">de parkeervakken te realiseren ter hoogte van de zijgevel van de woning aan de Ansekerke met huisnummer 39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4 parkeerplaatsen bedoeld voor het uitsluitend opladen van elektrische voertuigen op de Ansekerke in de haakse parkeervakken ter hoogte van de zijgevel van de woning aan de Ansekerke met huisnummer 39 te Zevenbergen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447 d.d.: 24-02-2023</text:p>
              </text:list-item>
            </text:list>
            <text:p text:style-name="al">
            <draw:frame><draw:text-box><text:section text:name="plaatje_id1-3-2-1-1-33-1" text:style-name="plaatje">
              <text:p text:style-name="illustratie_id1-3-2-1-1-33-1-1"><draw:frame draw:style-name="illustratie_id1-3-2-1-1-33-1-1" text:anchor-type="paragraph" svg:width="153.00000000000003mm" svg:height="214.53367543296986mm"><draw:image xlink:href="Pictures/afb1i90d79b25-7bf2-4fcc-9cfc-9b7cc36cb89f.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Ansekerke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447</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ANSEKERKE TE ZEVENBERGEN</meta:user-defined>
    <meta:user-defined meta:name="DCTERMS.W3CDTF/DCTERMS.available">2023-03-15</meta:user-defined>
    <meta:user-defined meta:name="OVERHEIDop.externeBijlage">Locatie parkeervak opladen elektrische voertuigen|exb-2023-11991</meta:user-defined>
    <meta:user-defined meta:name="DCTERMS.W3CDTF/OVERHEIDop.jaargang">2023</meta:user-defined>
    <meta:user-defined meta:name="OVERHEIDop.publicationIssue">104222</meta:user-defined>
    <meta:user-defined meta:name="OVERHEIDop.GmbID/DC.identifier">gmb-2023-104222</meta:user-defined>
    <meta:user-defined meta:name="OVERHEIDop.versieInformatie"/>
  </office:meta>
</office:document-meta>
</file>