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gevel en dak en plaatsen dakramen, Oude Rijn 11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831</text:p>
            <text:p text:style-name="common-al">Ingekomen: 07-03-2023 00:00</text:p>
            <text:p text:style-name="common-al">Locatie: Oude Rijn 11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831" xlink:type="simple">publicatiesomgevingsvergunningen@leiden.nl</text:a> de volgende gegevens:</text:p>
            <text:p text:style-name="common-al">-het kenmerk van de aanvraag: Z/23/35048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21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4831</meta:user-defined>
    <meta:user-defined meta:name="DCTERMS.abstract">verduurzamen gevel en dak en plaatsen dakramen</meta:user-defined>
    <dc:language>nl</dc:language>
    <meta:user-defined meta:name="OVERHEIDop.locatietype/OVERHEIDop.gebiedsmarkering">Punt</meta:user-defined>
    <meta:user-defined meta:name="DC.title">Aanvraag omgevingsvergunning, verduurzamen gevel en dak en plaatsen dakramen, Oude Rijn 11 2312HB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57_7641747_16782047...|exb-2023-11986</meta:user-defined>
    <meta:user-defined meta:name="OVERHEIDop.publicationIssue">104215</meta:user-defined>
    <meta:user-defined meta:name="OVERHEIDop.GmbID/DC.identifier">gmb-2023-104215</meta:user-defined>
    <meta:user-defined meta:name="OVERHEIDop.versieInformatie"/>
  </office:meta>
</office:document-meta>
</file>