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ermis Lewedorp' op 13 tot en met 16 april 2023 in Lewedorp te Burgemeester Vermetstraat 2 in Lewedorp - HZ_EVE-2023-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6 maart 2023 heeft verleend:</text:p>
            <text:p text:style-name="common-al">het organiseren van een evenement 'Kermis Lewedorp' op 13 tot en met 16 april 2023 in Lewedorp te Burgemeester Vermetstraat 2 in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421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Kermis Lewedorp' op 13 tot en met 16 april 2023 in Lewedorp te Burgemeester Vermetstraat 2 in Lewedorp - HZ_EVE-2023-017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13</meta:user-defined>
    <meta:user-defined meta:name="OVERHEIDop.GmbID/DC.identifier">gmb-2023-104213</meta:user-defined>
    <meta:user-defined meta:name="OVERHEIDop.versieInformatie"/>
  </office:meta>
</office:document-meta>
</file>