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, Beethovenlaan 17 te 4941 WB Raamsdonksveer (RDK02 H 78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februari 2023 een besluit genomen op de aanvraag met zaaknummer Z2023-00000041 voor bouwen van een woning, pergola, geluidsscherm en aanleggen van een inrit op locatie Beethovenlaan 17 te 4941 WB Raamsdonksveer (RDK02 H 7889)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  <text:list-item text:style-override="id1-3-2-1-1-2-3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0 april 2023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04212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21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21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op aanvraag op locatie Beethovenlaan 17 te 4941 WB Raamsdonksveer (RDK02 H 7889)</meta:user-defined>
    <dc:language>nl</dc:language>
    <meta:user-defined meta:name="OVERHEIDop.locatietype/OVERHEIDop.gebiedsmarkering">Punt</meta:user-defined>
    <meta:user-defined meta:name="DC.title">Kennisgeving besluit op aanvraag beschikking behandelen, Beethovenlaan 17 te 4941 WB Raamsdonksveer (RDK02 H 7889)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4212</meta:user-defined>
    <meta:user-defined meta:name="OVERHEIDop.GmbID/DC.identifier">gmb-2023-104212</meta:user-defined>
    <meta:user-defined meta:name="OVERHEIDop.versieInformatie"/>
  </office:meta>
</office:document-meta>
</file>