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9c0cdd4-a2d8-4e37-a60a-d19fcd06ed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NOORDSCHANS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973</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Klundert ligt;</text:p>
              </text:list-item>
              <text:list-item text:style-override="id1-3-2-1-1-23-3">
                <text:number>•</text:number>
                <text:p text:style-name="al">de Noordschans een erftoegangsweg is met een maximaal toegestane snelheid van 30km/h;</text:p>
              </text:list-item>
              <text:list-item text:style-override="id1-3-2-1-1-23-4">
                <text:number>•</text:number>
                <text:p text:style-name="al">aan de Noordschans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zijgevel van de woning aan de Noordschans met huisnummer 71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2 parkeerplaatsen bedoeld voor het uitsluitend opladen van elektrische voertuigen op de Noordschans in de parkeervakken ter hoogte van zijgevel van de woning aan de Noordschans met huisnummer 71 te Klundert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973 d.d.: 24-02-2023 </text:p>
              </text:list-item>
            </text:list>
            <text:p text:style-name="al">
            <draw:frame><draw:text-box><text:section text:name="plaatje_id1-3-2-1-1-33-1" text:style-name="plaatje">
              <text:p text:style-name="illustratie_id1-3-2-1-1-33-1-1"><draw:frame draw:style-name="illustratie_id1-3-2-1-1-33-1-1" text:anchor-type="paragraph" svg:width="152.99999999999997mm" svg:height="213.35869565217388mm"><draw:image xlink:href="Pictures/afb1ia9c0cdd4-a2d8-4e37-a60a-d19fcd06ed2a.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Noordschans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973</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NOORDSCHANS TE KLUNDERT</meta:user-defined>
    <meta:user-defined meta:name="DCTERMS.W3CDTF/DCTERMS.available">2023-03-15</meta:user-defined>
    <meta:user-defined meta:name="OVERHEIDop.externeBijlage">Locatie parkeervak opladen elektrische voertuigen|exb-2023-11984</meta:user-defined>
    <meta:user-defined meta:name="DCTERMS.W3CDTF/OVERHEIDop.jaargang">2023</meta:user-defined>
    <meta:user-defined meta:name="OVERHEIDop.publicationIssue">104211</meta:user-defined>
    <meta:user-defined meta:name="OVERHEIDop.GmbID/DC.identifier">gmb-2023-104211</meta:user-defined>
    <meta:user-defined meta:name="OVERHEIDop.versieInformatie"/>
  </office:meta>
</office:document-meta>
</file>