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rondrit ten gevolge van het galabal op woensdag 31 mei 2023 van 19.00 – 21.00 uur bij pannenkoekenhuis Pluk te Beek en Do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Rondrit leerlingen t.g.v. galabal</text:span>
              </text:p>
                <text:p text:style-name="al">Deze rondit start bij pannenkoekenhuis Pluk in Beek en Donk op woensdag 31 mei 2023 van 19.00 – 21.00 uur. (Verzonden op 1 maart 2023).</text:p>
              </text:list-item>
            </text:list>
            <text:p text:style-name="common-al">Deze vergunning is verleend onder de voorwaarde dat de dan geldende landelijke coronaregels evenementen toestaan.</text:p>
            <text:p text:style-name="last-al">Bent u belanghebbende en heeft u bezwaar tegen een vergunning? Dan kunt u bezwaar maken. U doet dat binnen 6 weken na het verzenden van de vergunning. U stuurt uw bezwaar naar de gemeente Laarbeek, ter attentie v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04208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20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20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Toestemming voor de rondrit ten gevolge van het galabal op woensdag 31 mei 2023 van 19.00 – 21.00 uur bij pannenkoekenhuis Pluk te Beek en Donk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4208</meta:user-defined>
    <meta:user-defined meta:name="OVERHEIDop.GmbID/DC.identifier">gmb-2023-104208</meta:user-defined>
    <meta:user-defined meta:name="OVERHEIDop.versieInformatie"/>
  </office:meta>
</office:document-meta>
</file>