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ûtefjild 40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Feanwalden Bûtefjild 40, het organiseren van Campina Open Boerderijdagen op 19 mei 2023 van 10.00 uur tot 16.00 uur (besluit is verzonden op 8 maart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0420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20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571</meta:user-defined>
    <dc:language>nl</dc:language>
    <meta:user-defined meta:name="OVERHEIDop.locatietype/OVERHEIDop.gebiedsmarkering">Adres</meta:user-defined>
    <meta:user-defined meta:name="DC.title">Evenementenvergunning Bûtefjild 40 te Feanwâld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4200</meta:user-defined>
    <meta:user-defined meta:name="OVERHEIDop.GmbID/DC.identifier">gmb-2023-104200</meta:user-defined>
    <meta:user-defined meta:name="OVERHEIDop.versieInformatie"/>
  </office:meta>
</office:document-meta>
</file>