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“ Planten- en bijenmarkt ”, Essche heike 1b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7 maart 2023:</text:p>
            <text:p text:style-name="common-al">De burgemeester van Boxtel maakt bekend dat hij op 7 maart 2023 aan Bijenhoudersvereniging St. Ambrosius Boxtel, op basis van artikel 2.2.2. van de Algemene Plaatselijke Verordening Boxtel 2012,  vergunning heeft verleend voor het organiseren van een planten- en bijenmarkt in het Hertenpark Molenwijk, Essche Heike 1b te Boxtel op onderstaande data en tijden:</text:p>
            <text:p text:style-name="common-al"/>
            <text:p text:style-name="common-al">
            <text:span text:style-name="nadrukvet">- </text:span>
            <text:span text:style-name="nadrukvet">zon</text:span>
            <text:span text:style-name="nadrukvet">dag </text:span>
            <text:span text:style-name="nadrukvet">16 april 2023</text:span>
            <text:span text:style-name="nadrukvet"> van </text:span>
            <text:span text:style-name="nadrukvet">10.00</text:span>
            <text:span text:style-name="nadrukvet"> uur tot </text:span>
            <text:span text:style-name="nadrukvet">15.00</text:span>
            <text:span text:style-name="nadrukvet"> uur</text:span>
          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TH, mevr. F. Verstraten, via telefoonnummer  0411 – 65 52 39 of via e-mail <text:a xlink:href="mailto:f.verstraten@mijngemeentedichtbij.nl" xlink:type="simple">f.verstraten@mijngemeentedichtbij.nl</text:a>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419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9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9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Evenementenvergunning voor het organiseren van een planten- en bijenmarkt door Bijenhoudersvereniging st. Ambrosius Boxtel, op 16 april 2023 in het Hertenpark Molenwijk, Essche Heike 1b in Boxtel van 10.00 uur tot 15.00 uur.</meta:user-defined>
    <dc:language>nl</dc:language>
    <meta:user-defined meta:name="OVERHEIDop.locatietype/OVERHEIDop.gebiedsmarkering">Adres</meta:user-defined>
    <meta:user-defined meta:name="DC.title">Evenementenvergunning “ Planten- en bijenmarkt ”, Essche heike 1b te Boxtel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198</meta:user-defined>
    <meta:user-defined meta:name="OVERHEIDop.GmbID/DC.identifier">gmb-2023-104198</meta:user-defined>
    <meta:user-defined meta:name="OVERHEIDop.versieInformatie"/>
  </office:meta>
</office:document-meta>
</file>