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ustweg in Lauwer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maart 2023 een besluit genomen over de aanvraag voor  het realiseren van een tijdelijke transportroute voor bouwverkeer op de locatie Kustweg in Lauwersoog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8 maart 2023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04197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197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197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 het realiseren van een tijdelijke transportroute voor bouwverkeer, Kustweg in Lauwersoog (8 maart 2023)</meta:user-defined>
    <dc:language>nl</dc:language>
    <meta:user-defined meta:name="OVERHEIDop.locatietype/OVERHEIDop.gebiedsmarkering">Punt</meta:user-defined>
    <meta:user-defined meta:name="DC.title">Kennisgeving besluit op aanvraag omgevingsvergunning Kustweg in Lauwersoog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197</meta:user-defined>
    <meta:user-defined meta:name="OVERHEIDop.GmbID/DC.identifier">gmb-2023-104197</meta:user-defined>
    <meta:user-defined meta:name="OVERHEIDop.versieInformatie"/>
  </office:meta>
</office:document-meta>
</file>