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5-6-1">
      <text:list-level-style-bullet text:bullet-char="-" text:level="1">
        <style:list-level-properties text:min-label-width="10mm"/>
      </text:list-level-style-bullet>
    </text:list-style>
    <text:list-style style:name="id1-3-2-5-3-1-7-5-6-1-1">
      <text:list-level-style-bullet text:bullet-char="-" text:level="1">
        <style:list-level-properties text:min-label-width="10mm"/>
      </text:list-level-style-bullet>
    </text:list-style>
    <text:list-style style:name="id1-3-2-5-3-1-7-5-6-1-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5-5-1-7-2-6-1">
      <text:list-level-style-bullet text:bullet-char="-" text:level="1">
        <style:list-level-properties text:min-label-width="10mm"/>
      </text:list-level-style-bullet>
    </text:list-style>
    <text:list-style style:name="id1-3-2-5-5-1-7-2-6-1-1">
      <text:list-level-style-bullet text:bullet-char="-" text:level="1">
        <style:list-level-properties text:min-label-width="10mm"/>
      </text:list-level-style-bullet>
    </text:list-style>
    <text:list-style style:name="id1-3-2-5-5-1-7-2-6-1-2">
      <text:list-level-style-bullet text:bullet-char="-" text:level="1">
        <style:list-level-properties text:min-label-width="10mm"/>
      </text:list-level-style-bullet>
    </text:list-style>
    <text:list-style style:name="id1-3-2-5-5-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7-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7-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7-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7-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7-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7-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text:list-style style:name="id1-3-2-5-7-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7-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7-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7-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7-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7-2-6-1">
      <text:list-level-style-bullet text:bullet-char="-" text:level="1">
        <style:list-level-properties text:min-label-width="10mm"/>
      </text:list-level-style-bullet>
    </text:list-style>
    <text:list-style style:name="id1-3-2-5-7-1-7-2-6-1-1">
      <text:list-level-style-bullet text:bullet-char="-" text:level="1">
        <style:list-level-properties text:min-label-width="10mm"/>
      </text:list-level-style-bullet>
    </text:list-style>
    <text:list-style style:name="id1-3-2-5-7-1-7-2-6-1-2">
      <text:list-level-style-bullet text:bullet-char="-" text:level="1">
        <style:list-level-properties text:min-label-width="10mm"/>
      </text:list-level-style-bullet>
    </text:list-style>
    <text:list-style style:name="id1-3-2-5-7-1-7-2-6-1-3">
      <text:list-level-style-bullet text:bullet-char="-" text:level="1">
        <style:list-level-properties text:min-label-width="10mm"/>
      </text:list-level-style-bullet>
    </text:list-style>
    <text:list-style style:name="id1-3-2-5-7-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7-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7-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7-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7-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7-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text:list-style style:name="id1-3-2-5-15-1-7-5-6-1">
      <text:list-level-style-bullet text:bullet-char="-" text:level="1">
        <style:list-level-properties text:min-label-width="10mm"/>
      </text:list-level-style-bullet>
    </text:list-style>
    <text:list-style style:name="id1-3-2-5-15-1-7-5-6-1-1">
      <text:list-level-style-bullet text:bullet-char="-" text:level="1">
        <style:list-level-properties text:min-label-width="10mm"/>
      </text:list-level-style-bullet>
    </text:list-style>
    <text:list-style style:name="id1-3-2-5-15-1-7-6-6-1">
      <text:list-level-style-bullet text:bullet-char="-" text:level="1">
        <style:list-level-properties text:min-label-width="10mm"/>
      </text:list-level-style-bullet>
    </text:list-style>
    <text:list-style style:name="id1-3-2-5-15-1-7-6-6-1-1">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text:list-style style:name="id1-3-2-5-23-1-7-4-3-1">
      <text:list-level-style-bullet text:bullet-char="-" text:level="1">
        <style:list-level-properties text:min-label-width="10mm"/>
      </text:list-level-style-bullet>
    </text:list-style>
    <text:list-style style:name="id1-3-2-5-23-1-7-4-3-1-1">
      <text:list-level-style-bullet text:bullet-char="-" text:level="1">
        <style:list-level-properties text:min-label-width="10mm"/>
      </text:list-level-style-bullet>
    </text:list-style>
    <text:list-style style:name="id1-3-2-5-23-1-7-4-3-1-2">
      <text:list-level-style-bullet text:bullet-char="-" text:level="1">
        <style:list-level-properties text:min-label-width="10mm"/>
      </text:list-level-style-bullet>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text:list-style style:name="id1-3-2-5-29-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5-1-6">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7-1-5">
      <style:table-column-properties/>
    </style:style>
    <style:style style:family="table-column" style:parent-style-name="colspec" style:name="id1-3-2-5-37-1-6">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5-39-1-6">
      <style:table-column-properties/>
    </style:style>
    <text:list-style style:name="id1-3-2-5-39-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7-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7-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1-7-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1-7-2-6-1">
      <text:list-level-style-bullet text:bullet-char="-" text:level="1">
        <style:list-level-properties text:min-label-width="10mm"/>
      </text:list-level-style-bullet>
    </text:list-style>
    <text:list-style style:name="id1-3-2-5-39-1-7-2-6-1-1">
      <text:list-level-style-bullet text:bullet-char="-" text:level="1">
        <style:list-level-properties text:min-label-width="10mm"/>
      </text:list-level-style-bullet>
    </text:list-style>
    <text:list-style style:name="id1-3-2-5-39-1-7-2-6-1-2">
      <text:list-level-style-bullet text:bullet-char="-" text:level="1">
        <style:list-level-properties text:min-label-width="10mm"/>
      </text:list-level-style-bullet>
    </text:list-style>
    <text:list-style style:name="id1-3-2-5-39-1-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7-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7-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1-7-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1-7-3-6-1">
      <text:list-level-style-bullet text:bullet-char="-" text:level="1">
        <style:list-level-properties text:min-label-width="10mm"/>
      </text:list-level-style-bullet>
    </text:list-style>
    <text:list-style style:name="id1-3-2-5-39-1-7-3-6-1-1">
      <text:list-level-style-bullet text:bullet-char="-" text:level="1">
        <style:list-level-properties text:min-label-width="10mm"/>
      </text:list-level-style-bullet>
    </text:list-style>
    <text:list-style style:name="id1-3-2-5-39-1-7-3-6-1-2">
      <text:list-level-style-bullet text:bullet-char="-" text:level="1">
        <style:list-level-properties text:min-label-width="10mm"/>
      </text:list-level-style-bullet>
    </text:list-style>
    <text:list-style style:name="id1-3-2-5-39-1-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7-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7-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1-7-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1-7-4-6-1">
      <text:list-level-style-bullet text:bullet-char="-" text:level="1">
        <style:list-level-properties text:min-label-width="10mm"/>
      </text:list-level-style-bullet>
    </text:list-style>
    <text:list-style style:name="id1-3-2-5-39-1-7-4-6-1-1">
      <text:list-level-style-bullet text:bullet-char="-" text:level="1">
        <style:list-level-properties text:min-label-width="10mm"/>
      </text:list-level-style-bullet>
    </text:list-style>
    <text:list-style style:name="id1-3-2-5-39-1-7-4-6-1-2">
      <text:list-level-style-bullet text:bullet-char="-" text:level="1">
        <style:list-level-properties text:min-label-width="10mm"/>
      </text:list-level-style-bullet>
    </text:list-style>
    <text:list-style style:name="id1-3-2-5-39-1-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7-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7-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1-7-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1-7-5-6-1">
      <text:list-level-style-bullet text:bullet-char="-" text:level="1">
        <style:list-level-properties text:min-label-width="10mm"/>
      </text:list-level-style-bullet>
    </text:list-style>
    <text:list-style style:name="id1-3-2-5-39-1-7-5-6-1-1">
      <text:list-level-style-bullet text:bullet-char="-" text:level="1">
        <style:list-level-properties text:min-label-width="10mm"/>
      </text:list-level-style-bullet>
    </text:list-style>
    <text:list-style style:name="id1-3-2-5-39-1-7-5-6-1-2">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1-1-6">
      <style:table-column-properties/>
    </style:style>
    <text:list-style style:name="id1-3-2-5-41-1-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7-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7-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1-7-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1-7-1-6-1">
      <text:list-level-style-bullet text:bullet-char="-" text:level="1">
        <style:list-level-properties text:min-label-width="10mm"/>
      </text:list-level-style-bullet>
    </text:list-style>
    <text:list-style style:name="id1-3-2-5-41-1-7-1-6-1-1">
      <text:list-level-style-bullet text:bullet-char="-" text:level="1">
        <style:list-level-properties text:min-label-width="10mm"/>
      </text:list-level-style-bullet>
    </text:list-style>
    <text:list-style style:name="id1-3-2-5-41-1-7-2-6-1">
      <text:list-level-style-bullet text:bullet-char="-" text:level="1">
        <style:list-level-properties text:min-label-width="10mm"/>
      </text:list-level-style-bullet>
    </text:list-style>
    <text:list-style style:name="id1-3-2-5-41-1-7-2-6-1-1">
      <text:list-level-style-bullet text:bullet-char="-" text:level="1">
        <style:list-level-properties text:min-label-width="10mm"/>
      </text:list-level-style-bullet>
    </text:list-style>
    <text:list-style style:name="id1-3-2-5-41-1-7-2-6-1-2">
      <text:list-level-style-bullet text:bullet-char="-" text:level="1">
        <style:list-level-properties text:min-label-width="10mm"/>
      </text:list-level-style-bullet>
    </text:list-style>
    <text:list-style style:name="id1-3-2-5-41-1-7-3-6-1">
      <text:list-level-style-bullet text:bullet-char="-" text:level="1">
        <style:list-level-properties text:min-label-width="10mm"/>
      </text:list-level-style-bullet>
    </text:list-style>
    <text:list-style style:name="id1-3-2-5-41-1-7-3-6-1-1">
      <text:list-level-style-bullet text:bullet-char="-" text:level="1">
        <style:list-level-properties text:min-label-width="10mm"/>
      </text:list-level-style-bullet>
    </text:list-style>
    <text:list-style style:name="id1-3-2-5-41-1-7-4-6-1">
      <text:list-level-style-bullet text:bullet-char="-" text:level="1">
        <style:list-level-properties text:min-label-width="10mm"/>
      </text:list-level-style-bullet>
    </text:list-style>
    <text:list-style style:name="id1-3-2-5-41-1-7-4-6-1-1">
      <text:list-level-style-bullet text:bullet-char="-" text:level="1">
        <style:list-level-properties text:min-label-width="10mm"/>
      </text:list-level-style-bullet>
    </text:list-style>
    <text:list-style style:name="id1-3-2-5-41-1-7-5-6-1">
      <text:list-level-style-bullet text:bullet-char="-" text:level="1">
        <style:list-level-properties text:min-label-width="10mm"/>
      </text:list-level-style-bullet>
    </text:list-style>
    <text:list-style style:name="id1-3-2-5-41-1-7-5-6-1-1">
      <text:list-level-style-bullet text:bullet-char="-" text:level="1">
        <style:list-level-properties text:min-label-width="10mm"/>
      </text:list-level-style-bullet>
    </text:list-style>
    <text:list-style style:name="id1-3-2-5-41-1-7-6-6-1">
      <text:list-level-style-bullet text:bullet-char="-" text:level="1">
        <style:list-level-properties text:min-label-width="10mm"/>
      </text:list-level-style-bullet>
    </text:list-style>
    <text:list-style style:name="id1-3-2-5-41-1-7-6-6-1-1">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style:style style:family="table-column" style:parent-style-name="colspec" style:name="id1-3-2-5-43-1-6">
      <style:table-column-properties/>
    </style:style>
    <text:list-style style:name="id1-3-2-5-43-1-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7-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7-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1-7-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1-7-1-6-1">
      <text:list-level-style-bullet text:bullet-char="-" text:level="1">
        <style:list-level-properties text:min-label-width="10mm"/>
      </text:list-level-style-bullet>
    </text:list-style>
    <text:list-style style:name="id1-3-2-5-43-1-7-1-6-1-1">
      <text:list-level-style-bullet text:bullet-char="-" text:level="1">
        <style:list-level-properties text:min-label-width="10mm"/>
      </text:list-level-style-bullet>
    </text:list-style>
    <text:list-style style:name="id1-3-2-5-43-1-7-1-6-1-2">
      <text:list-level-style-bullet text:bullet-char="-" text:level="1">
        <style:list-level-properties text:min-label-width="10mm"/>
      </text:list-level-style-bullet>
    </text:list-style>
    <text:list-style style:name="id1-3-2-5-43-1-7-1-6-1-3">
      <text:list-level-style-bullet text:bullet-char="-" text:level="1">
        <style:list-level-properties text:min-label-width="10mm"/>
      </text:list-level-style-bullet>
    </text:list-style>
    <text:list-style style:name="id1-3-2-5-43-1-7-1-6-1-4">
      <text:list-level-style-bullet text:bullet-char="-" text:level="1">
        <style:list-level-properties text:min-label-width="10mm"/>
      </text:list-level-style-bullet>
    </text:list-style>
    <text:list-style style:name="id1-3-2-5-43-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7-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7-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1-7-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1-7-2-6-1">
      <text:list-level-style-bullet text:bullet-char="-" text:level="1">
        <style:list-level-properties text:min-label-width="10mm"/>
      </text:list-level-style-bullet>
    </text:list-style>
    <text:list-style style:name="id1-3-2-5-43-1-7-2-6-1-1">
      <text:list-level-style-bullet text:bullet-char="-" text:level="1">
        <style:list-level-properties text:min-label-width="10mm"/>
      </text:list-level-style-bullet>
    </text:list-style>
    <text:list-style style:name="id1-3-2-5-43-1-7-3-6-1">
      <text:list-level-style-bullet text:bullet-char="-" text:level="1">
        <style:list-level-properties text:min-label-width="10mm"/>
      </text:list-level-style-bullet>
    </text:list-style>
    <text:list-style style:name="id1-3-2-5-43-1-7-3-6-1-1">
      <text:list-level-style-bullet text:bullet-char="-" text:level="1">
        <style:list-level-properties text:min-label-width="10mm"/>
      </text:list-level-style-bullet>
    </text:list-style>
    <text:list-style style:name="id1-3-2-5-43-1-7-3-6-1-2">
      <text:list-level-style-bullet text:bullet-char="-" text:level="1">
        <style:list-level-properties text:min-label-width="10mm"/>
      </text:list-level-style-bullet>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5-1-6">
      <style:table-column-properties/>
    </style:style>
    <style:style style:family="table-column" style:parent-style-name="colspec" style:name="id1-3-2-5-45-1-7">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47-1-5">
      <style:table-column-properties/>
    </style:style>
    <style:style style:family="table-column" style:parent-style-name="colspec" style:name="id1-3-2-5-47-1-6">
      <style:table-column-properties/>
    </style:style>
    <style:style style:family="table-column" style:parent-style-name="colspec" style:name="id1-3-2-5-47-1-7">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1-5">
      <style:table-column-properties/>
    </style:style>
    <style:style style:family="table-column" style:parent-style-name="colspec" style:name="id1-3-2-5-49-1-6">
      <style:table-column-properties/>
    </style:style>
    <style:style style:family="table-column" style:parent-style-name="colspec" style:name="id1-3-2-5-49-1-7">
      <style:table-column-properties/>
    </style:style>
    <text:list-style style:name="id1-3-2-5-49-1-8-1-2-1">
      <text:list-level-style-bullet text:bullet-char="-" text:level="1">
        <style:list-level-properties text:min-label-width="10mm"/>
      </text:list-level-style-bullet>
    </text:list-style>
    <text:list-style style:name="id1-3-2-5-49-1-8-1-2-1-1">
      <text:list-level-style-bullet text:bullet-char="-" text:level="1">
        <style:list-level-properties text:min-label-width="10mm"/>
      </text:list-level-style-bullet>
    </text:list-style>
    <text:list-style style:name="id1-3-2-5-49-1-8-1-2-1-2">
      <text:list-level-style-bullet text:bullet-char="-" text:level="1">
        <style:list-level-properties text:min-label-width="10mm"/>
      </text:list-level-style-bullet>
    </text:list-style>
    <text:list-style style:name="id1-3-2-5-49-1-8-1-2-1-3">
      <text:list-level-style-bullet text:bullet-char="-" text:level="1">
        <style:list-level-properties text:min-label-width="10mm"/>
      </text:list-level-style-bullet>
    </text:list-style>
    <text:list-style style:name="id1-3-2-5-49-1-8-1-2-1-4">
      <text:list-level-style-bullet text:bullet-char="-" text:level="1">
        <style:list-level-properties text:min-label-width="10mm"/>
      </text:list-level-style-bullet>
    </text:list-style>
    <text:list-style style:name="id1-3-2-5-49-1-8-2-2-1">
      <text:list-level-style-bullet text:bullet-char="-" text:level="1">
        <style:list-level-properties text:min-label-width="10mm"/>
      </text:list-level-style-bullet>
    </text:list-style>
    <text:list-style style:name="id1-3-2-5-49-1-8-2-2-1-1">
      <text:list-level-style-bullet text:bullet-char="-" text:level="1">
        <style:list-level-properties text:min-label-width="10mm"/>
      </text:list-level-style-bullet>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5-51-1-6">
      <style:table-column-properties/>
    </style:style>
    <style:style style:family="table-column" style:parent-style-name="colspec" style:name="id1-3-2-5-51-1-7">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style:style style:family="table-column" style:parent-style-name="colspec" style:name="id1-3-2-5-53-1-5">
      <style:table-column-properties/>
    </style:style>
    <style:style style:family="table-column" style:parent-style-name="colspec" style:name="id1-3-2-5-53-1-6">
      <style:table-column-properties/>
    </style:style>
    <style:style style:family="table-column" style:parent-style-name="colspec" style:name="id1-3-2-5-53-1-7">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style:style style:family="table-column" style:parent-style-name="colspec" style:name="id1-3-2-5-55-1-5">
      <style:table-column-properties/>
    </style:style>
    <style:style style:family="table-column" style:parent-style-name="colspec" style:name="id1-3-2-5-55-1-6">
      <style:table-column-properties/>
    </style:style>
    <style:style style:family="table-column" style:parent-style-name="colspec" style:name="id1-3-2-5-55-1-7">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60-1-1">
      <style:table-column-properties/>
    </style:style>
    <style:style style:family="table-column" style:parent-style-name="colspec" style:name="id1-3-2-5-60-1-2">
      <style:table-column-properties/>
    </style:style>
  </office:automatic-styles>
  <office:body>
    <office:text>
      <text:p text:style-name="new_page_staatscourant"/>
      <text:p text:style-name="single-kop-titel">Mandaatregeling Gemeente Cranendonck februari 2023 </text:p>
      <text:section text:name="regeling_id1-3-2" text:style-name="regeling">
        <text:section text:name="aanhef_id1-3-2-1" text:style-name="aanhef">
          <text:section text:name="preambule_id1-3-2-1-1" text:style-name="preambule">
            <text:p text:style-name="al">Het college van burgemeester en wethouders van de gemeente Cranendonck, alsmede de burgemeester als afzonderlijk bestuursorgaan, ieder voor zover bevoegd, </text:p>
            <text:p text:style-name="al"/>
            <text:p text:style-name="al">Overwegende dat een vlotte, klantvriendelijke en snelle afdoening van stukken, de efficiency van de gemeentelijke organisatie en de ontlasting van de bestuursorganen, het wenselijk maken om de uitoefening van bepaalde bestuursbevoegdheden te mandateren ofte (vol)machtigen aan nader te noemen functionarissen; </text:p>
            <text:p text:style-name="al"/>
            <text:p text:style-name="al">Gelet op afdeling 10.1.1 van de Algemene wet bestuursrecht en de artikelen 3:60, 3:61 en 3:62 Burgerlijk Wetboek; </text:p>
            <text:p text:style-name="al"/>
            <text:p text:style-name="al">BESLUITEN: </text:p>
            <text:p text:style-name="al"/>
            <text:list text:style-name="id1-3-2-1-1-9">
              <text:list-item text:style-override="id1-3-2-1-1-9-1">
                <text:number>1.</text:number>
                <text:p text:style-name="al">de uitoefening van bevoegdheden als vermeld in het mandaatregister, dat onlosmakelijk deel uitmaakt van deze mandaatregeling, met inbegrip van de ondertekening van stukken, in naam en onder verantwoordelijkheid van het ter zake bevoegde bestuursorgaan, op te dragen aan de aldaar nader aangeduide functionarissen; </text:p>
              </text:list-item>
              <text:list-item text:style-override="id1-3-2-1-1-9-2">
                <text:number>2.</text:number>
                <text:p text:style-name="al">ten aanzien van de bevoegdheden als vermeld onder 1. de volgende voorschriften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text:p>
            <text:list text:style-name="id1-3-2-2-1-2">
              <text:list-item text:style-override="id1-3-2-2-1-2">
                <text:number>1.</text:number>
                <text:p text:style-name="al">bij de uitoefening van de bevoegdheden als opgenomen in het register, worden de daarbij vermelde specifieke bepalingen in acht genomen;</text:p>
              </text:list-item>
              <text:list-item text:style-override="id1-3-2-2-1-3">
                <text:number>2.</text:number>
                <text:p text:style-name="al">tenzij in het register anders bepaald, hebben de aldaar opgenomen bevoegdheden betrekking op </text:p>
                <text:list text:style-name="id1-3-2-2-1-3-3">
                  <text:list-item text:style-override="id1-3-2-2-1-3-3-1">
                    <text:number>a.</text:number>
                    <text:p text:style-name="al">het verlenen en weigeren van een aanvraag; </text:p>
                  </text:list-item>
                  <text:list-item text:style-override="id1-3-2-2-1-3-3-2">
                    <text:number>b.</text:number>
                    <text:p text:style-name="al">het buiten behandeling laten van een aanvraag; </text:p>
                  </text:list-item>
                  <text:list-item text:style-override="id1-3-2-2-1-3-3-3">
                    <text:number>c.</text:number>
                    <text:p text:style-name="al">het niet-ontvankelijk verklaren van een aanvraag; </text:p>
                  </text:list-item>
                  <text:list-item text:style-override="id1-3-2-2-1-3-3-4">
                    <text:number>d.</text:number>
                    <text:p text:style-name="al">het nemen van alle voorbereidingsbesluiten en verrichten van alle voorbereidingshandelingen; </text:p>
                  </text:list-item>
                  <text:list-item text:style-override="id1-3-2-2-1-3-3-5">
                    <text:number>e.</text:number>
                    <text:p text:style-name="al">aanhouden, verdagen of uitstellen; </text:p>
                  </text:list-item>
                  <text:list-item text:style-override="id1-3-2-2-1-3-3-6">
                    <text:number>f.</text:number>
                    <text:p text:style-name="al">verzoeken om aanvullende informatie; </text:p>
                  </text:list-item>
                  <text:list-item text:style-override="id1-3-2-2-1-3-3-7">
                    <text:number>g.</text:number>
                    <text:p text:style-name="al">het voeren van correspondentie met betrekking tot de opgedragen taken; </text:p>
                  </text:list-item>
                  <text:list-item text:style-override="id1-3-2-2-1-3-3-8">
                    <text:number>h.</text:number>
                    <text:p text:style-name="al">het stellen van nadere voorwaarden/voorschriften/beperkingen bij beschikkingen; </text:p>
                  </text:list-item>
                  <text:list-item text:style-override="id1-3-2-2-1-3-3-9">
                    <text:number>i.</text:number>
                    <text:p text:style-name="al">het bekendmaken van besluiten/beschikkingen; </text:p>
                  </text:list-item>
                </text:list>
              </text:list-item>
            </text:list>
          </text:section>
          <text:section text:name="artikel_id1-3-2-2-2" text:style-name="artikel">
            <text:p text:style-name="artikel_kop_titel"><text:span text:style-name="artikel_kop_label">Artikel</text:span> <text:span text:style-name="artikel_kop_nr">2</text:span> Algemene vervangingsregeling </text:p>
            <text:p text:style-name="al">Onverminderd het bepaalde in het mandaatregister kan vervanging telkens plaatsvinden dooreen hiërarchisch hogere. </text:p>
          </text:section>
          <text:section text:name="artikel_id1-3-2-2-3" text:style-name="artikel">
            <text:p text:style-name="artikel_kop_titel"><text:span text:style-name="artikel_kop_label">Artikel</text:span> <text:span text:style-name="artikel_kop_nr">3</text:span> Informatieplichten uitzonderingen</text:p>
            <text:list text:style-name="id1-3-2-2-3-2">
              <text:list-item text:style-override="id1-3-2-2-3-2">
                <text:number>1.</text:number>
                <text:p text:style-name="al">De gemandateerde draagt zorg voor een deugdelijke verslaglegging, rapportage en archivering van de door hem in mandaat genomen besluiten.</text:p>
              </text:list-item>
              <text:list-item text:style-override="id1-3-2-2-3-3">
                <text:number>2.</text:number>
                <text:p text:style-name="al">De gemandateerde informeert het ter zake bevoegd bestuursorgaan desgewenst over de krachtens (onder)mandaat genomen besluiten en over de wijze waarop elk bijzonder mandaat overigens wordt uitgeoefend. </text:p>
              </text:list-item>
              <text:list-item text:style-override="id1-3-2-2-3-4">
                <text:number>3.</text:number>
                <text:p text:style-name="al">Indien de gemandateerde redelijkerwijs kan voorzien dat een beslissing politieke, juridische of anderszins implicaties kan hebben, zal deze niet tot uitvoering overgaan dan nadat hieromtrent is overlegd met de portefeuillehouder; </text:p>
              </text:list-item>
              <text:list-item text:style-override="id1-3-2-2-3-5">
                <text:number>4.</text:number>
                <text:p text:style-name="al">Indien naar het oordeel van de portefeuillehouder een beslissing als genoemd in lid 3, instemming van het college behoeft, zal dal hieromtrent niet anders dan bij collegebesluit besloten worden. </text:p>
              </text:list-item>
            </text:list>
          </text:section>
          <text:section text:name="artikel_id1-3-2-2-4" text:style-name="artikel">
            <text:p text:style-name="artikel_kop_titel"><text:span text:style-name="artikel_kop_label">Artikel</text:span> <text:span text:style-name="artikel_kop_nr">4</text:span> Volmachten machtiging</text:p>
            <text:p text:style-name="al">Het mandaatregister omvat eveneens bepalingen omtrent volmacht en machtiging. </text:p>
          </text:section>
          <text:section text:name="artikel_id1-3-2-2-5" text:style-name="artikel">
            <text:p text:style-name="artikel_kop_titel"><text:span text:style-name="artikel_kop_label">Artikel</text:span> <text:span text:style-name="artikel_kop_nr">5</text:span> Slot-en overgangsbepaling </text:p>
            <text:list text:style-name="id1-3-2-2-5-2">
              <text:list-item text:style-override="id1-3-2-2-5-2">
                <text:number>1.</text:number>
                <text:p text:style-name="al">De in dit besluit en bijbehorend register opgenomen mandaten, volmachten en machtigingen worden geacht dienovereenkomstig te zijn gewijzigd, vervallen of ingetrokken op het moment dat de hierin genoemde wet- en regelgeving, dan wel functiecodes of functieaanduidingen zijn gewijzigd, vervallen of ingetrokken. </text:p>
              </text:list-item>
              <text:list-item text:style-override="id1-3-2-2-5-3">
                <text:number>2.</text:number>
                <text:p text:style-name="al">De mandaatregeling treedt in werking met ingang van de dag, volgend op de datum van publicatie. </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en het bijbehorend register kunnen worden aangehaald als 'Mandaatregeling Gemeente Cranendonck februari 2023'. </text:p>
          </text:section>
        </text:section>
        <text:section text:name="regeling-sluiting_id1-3-2-3" text:style-name="regeling-sluiting">
          <text:section text:name="ondertekening_id1-3-2-3-1">
            <text:p><text:span text:style-name="functie">Aldus vastgesteld door het college van burgemeester en wethouders van de gemeente Cranendonck, alsmede de burgemeester als afzonderlijk bestuursorgaan, ieder voor zover bevoegd op 28-02-2023.</text:span></text:p>
            <text:p><text:span text:style-name="functie"/></text:p>
          </text:section>
          <text:section text:name="ondertekening_id1-3-2-3-2">
            <text:p><text:span text:style-name="functie"/></text:p>
            <text:p><text:span text:style-name="functie">BURGEMEESTER EN WETHOUDERS VAN CRANENDONCK, </text:span></text:p>
            <text:p><text:span text:style-name="functie"/></text:p>
          </text:section>
          <text:section text:name="ondertekening_id1-3-2-3-3">
            <text:p><text:span text:style-name="functie"/></text:p>
            <text:p><text:span text:style-name="functie">De secretaris, </text:span></text:p>
            <text:p><text:span text:style-name="functie">E. Jacobs </text:span></text:p>
            <text:p><text:span text:style-name="functie"/></text:p>
          </text:section>
          <text:section text:name="ondertekening_id1-3-2-3-4">
            <text:p><text:span text:style-name="functie"/></text:p>
            <text:p><text:span text:style-name="functie">De burgemeester,</text:span></text:p>
            <text:p><text:span text:style-name="functie">F.A.P. van Kessel </text:span></text:p>
            <text:p><text:span text:style-name="functie"/></text:p>
          </text:section>
          <text:section text:name="ondertekening_id1-3-2-3-5">
            <text:p><text:span text:style-name="functie"/></text:p>
            <text:p><text:span text:style-name="functie">BURGEMEESTER VAN CRANENDONCK,</text:span></text:p>
            <text:p><text:span text:style-name="functie">F.A.P. van Kessel</text:span></text:p>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Algemene instructies mandaat sociaal team</text:p>
          <text:p text:style-name="al"/>
          <text:p text:style-name="al">Het college van burgemeester en wethouders van de gemeente Cranendonck;</text:p>
          <text:p text:style-name="al"/>
          <text:p text:style-name="al">Overwegende dat;</text:p>
          <text:p text:style-name="al"/>
          <text:list text:style-name="id1-3-2-4-7">
            <text:list-item text:style-override="id1-3-2-4-7-1">
              <text:number>-</text:number>
              <text:p text:style-name="al">een vlotte, klantvriendelijke en snelle afdoening van stukken, het wenselijk maken om de uitoefening van bepaalde bestuursbevoegdheden te mandateren ofte (vol)machtigen aan het bestuur van de uitvoeringsorganisatie Gemeenschappelijke Regeling Samenwerking A2-Gemeenten;</text:p>
            </text:list-item>
            <text:list-item text:style-override="id1-3-2-4-7-2">
              <text:number>-</text:number>
              <text:p text:style-name="al">het gelet op de functionele aansturing binnen de gemeente Cranendonck, wenselijk is om algemene (vervangings)instructies mee te geven voor de uitvoering van bevoegdheden in (extern) mandaat conform de pilot W&amp;l;</text:p>
            </text:list-item>
          </text:list>
          <text:p text:style-name="al">Gelet op;</text:p>
          <text:p text:style-name="al">Het verleende extern mandaat aan de GRS-A2 alsmede het bepaalde in artikel 10:6 van de Algemene</text:p>
          <text:p text:style-name="al">wet bestuursrecht (Awb)</text:p>
          <text:p text:style-name="al"/>
          <text:p text:style-name="al">Besluit</text:p>
          <text:p text:style-name="al">Vast te stellen de navolgende <text:span text:style-name="nadrukvet">algemene instructie Sociaal team Cranendonck</text:span></text:p>
          <text:p text:style-name="al"/>
          <text:p text:style-name="al">Aanleiding</text:p>
          <text:p text:style-name="al">Het college heeft in het kader van de visie op samenwerking op het gebied van het sociaal domein</text:p>
          <text:p text:style-name="al">besloten dat de inrichting, de beheersing en de aansturing van het sociale team dient plaats te</text:p>
          <text:p text:style-name="al">vinden vanuit de verantwoordelijkheid van de lokale organisatie. De klantmanager W&amp;l maakt deel</text:p>
          <text:p text:style-name="al">uit van het sociaal team van de gemeente Cranendonck, en is ook fysiek in de gemeente</text:p>
          <text:p text:style-name="al">gestationeerd. Als gevolg hiervan is het vanuit de verantwoordelijkheid voor het sociale team</text:p>
          <text:p text:style-name="al">noodzakelijk dat vervanging plaatsvindt binnen de lijnorganisatie van de gemeente Cranendonck.</text:p>
          <text:p text:style-name="al"/>
          <text:p text:style-name="al">Volgorde van vervanging</text:p>
          <text:p text:style-name="al">Klantmanager -&gt; inhoudelijk procescoördinator 3D -&gt; Hoofd afdeling Publiek</text:p>
          <text:p text:style-name="al"/>
          <text:p text:style-name="al">Aldus vastgesteld d.d. 28 februari 2023.</text:p>
          <text:p text:style-name="al"/>
          <text:p text:style-name="al">BURGEMEESTER EN WETHOUDERS VAN CRANENDONCK,</text:p>
          <text:p text:style-name="al"/>
          <text:p text:style-name="al">De secretaris, </text:p>
          <text:p text:style-name="al">E. Jacobs </text:p>
          <text:p text:style-name="al"/>
          <text:p text:style-name="al">De burgemeester,</text:p>
          <text:p text:style-name="al">F.A.P. van Kessel</text:p>
          <text:p text:style-name="al"/>
        </text:section>
        <text:section text:name="bijlage_id1-3-2-5" text:style-name="bijlage">
          <text:p text:style-name="bijlage_top"/>
          <text:p text:style-name="hoofdstuk_kop"><text:span text:style-name="label"/> <text:span text:style-name="nr"/> Mandaatregister februari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ALGEMENE</text:span> <text:span text:style-name="nadrukvet">MANDATEN,</text:span> <text:span text:style-name="nadrukvet">VOLMACHTEN</text:span> <text:span text:style-name="nadrukvet">&amp;</text:span> <text:span text:style-name="nadrukvet">MACHTIGINGEN</text:span></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feitelijke handelingen t.b.v. gemeentelijke bedrijfsvoer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m.b.t. aangelegenheden behorend tot werkveld medewerk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van feitelijke handelingen ter bescherming van openbare orde, gezondheid en veiligheid van personen en/of goed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in geval van (dreigende) acute noodsituatie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eren van schriftelijk en mondeling verweer in bestuursrechtelijke geschillen</text:p>
                </table:table-cell>
                <table:table-cell table:style-name="cell_frame_all" table:number-rows-spanned="1" table:number-columns-spanned="1">
                  <text:p text:style-name="table_al">Gemeentewet,Awb,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list text:style-name="id1-3-2-5-3-1-7-5-6-1">
                    <text:list-item text:style-override="id1-3-2-5-3-1-7-5-6-1-1">
                      <text:number>-</text:number>
                      <text:p text:style-name="table_al"> in geval van beroep/hoger beroep kennisgeving aan college bij bedragen &gt; 15.000,-</text:p>
                    </text:list-item>
                    <text:list-item text:style-override="id1-3-2-5-3-1-7-5-6-1-2">
                      <text:number>-</text:number>
                      <text:p text:style-name="table_al">pleitnota's/verweerschriften Handhaving en Beleid vooraf in colleg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tegenwoordiging gemeente in privaatrechtelijke rechtsgedingen</text:p>
                </table:table-cell>
                <table:table-cell table:style-name="cell_frame_all" table:number-rows-spanned="1" table:number-columns-spanned="1">
                  <text:p text:style-name="table_al">art. 171 Ge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orlopende machtiging alle medewerkers</text:p>
                </table:table-cell>
                <table:table-cell table:style-name="cell_frame_all" table:number-rows-spanned="1" table:number-columns-spanned="1">
                  <text:p text:style-name="table_al">college z.s.m. in kennis stellen van privaatrechtelijke rechtsgedingen wanneer hiermee bedragen &gt; € 15.000,- gemoeid zij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m (herhaalde) aanvragen niet in behandeling te nemen</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m.b.t. aangelegenheden behorend tot werkveld medewerker</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informatieverzoeken/WOB- verzoeken</text:p>
                </table:table-cell>
                <table:table-cell table:style-name="cell_frame_all" table:number-rows-spanned="1" table:number-columns-spanned="1">
                  <text:p text:style-name="table_al">Wet Openbaarheid van bestuur (W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list text:style-name="id1-3-2-5-5-1-7-2-6-1">
                    <text:list-item text:style-override="id1-3-2-5-5-1-7-2-6-1-1">
                      <text:number>-</text:number>
                      <text:p text:style-name="table_al">inzake openbaarheid van stukken juza/communicatie raadplegen</text:p>
                    </text:list-item>
                    <text:list-item text:style-override="id1-3-2-5-5-1-7-2-6-1-2">
                      <text:number>-</text:number>
                      <text:p text:style-name="table_al">achteraf kennisgeving college</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maken schriftelijke verklaringen inz. signaleren van wijzigingen in feitelijke situatie die van invloed zijn op de gebouwenregistratie en die niet in een anderbrondocument zijn opgenom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Financiele</text:span> <text:span text:style-name="nadrukvet">mandaten</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5-5-1-7-6-2-1">
                    <text:list-item text:style-override="id1-3-2-5-5-1-7-6-2-1-1">
                      <text:number>(1)</text:number>
                      <text:p text:style-name="table_al">Besluiten totaangaan van en (2) ondertekenen van overeenkomsten tot inkoop van werken, leveringen en diensten t.b.v. openbare orde, gezondheid en veiligheid van personen en/of/goederen</text:p>
                    </text:list-item>
                  </text:list>
                </table:table-cell>
                <table:table-cell table:style-name="cell_frame_all" table:number-rows-spanned="1" table:number-columns-spanned="1">
                  <text:list text:style-name="id1-3-2-5-5-1-7-6-3-1">
                    <text:list-item text:style-override="id1-3-2-5-5-1-7-6-3-1-1">
                      <text:number>(1)</text:number>
                      <text:p text:style-name="table_al">art.160 lid 1 sub e Gemwet, </text:p>
                    </text:list-item>
                    <text:list-item text:style-override="id1-3-2-5-5-1-7-6-3-1-2">
                      <text:number>(2)</text:number>
                      <text:p text:style-name="table_al">art. 171 Gemwet</text:p>
                    </text:list-item>
                  </text:list>
                </table:table-cell>
                <table:table-cell table:style-name="cell_frame_all" table:number-rows-spanned="1" table:number-columns-spanned="1">
                  <text:list text:style-name="id1-3-2-5-5-1-7-6-4-1">
                    <text:list-item text:style-override="id1-3-2-5-5-1-7-6-4-1-1">
                      <text:number>(1)</text:number>
                      <text:p text:style-name="table_al">College, </text:p>
                    </text:list-item>
                    <text:list-item text:style-override="id1-3-2-5-5-1-7-6-4-1-2">
                      <text:number>(2)</text:number>
                      <text:p text:style-name="table_al">burgemeester</text:p>
                    </text:list-item>
                  </text:list>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in geval van (dreigende) acute noodsituaties +</text:p>
                  <text:p text:style-name="table_al">z.s.m. ter bekrachtiging voorleggen aan bestuursorga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list text:style-name="id1-3-2-5-5-1-7-7-2-1">
                    <text:list-item text:style-override="id1-3-2-5-5-1-7-7-2-1-1">
                      <text:number>(1)</text:number>
                      <text:p text:style-name="table_al">Besluiten tot het aangaan van en</text:p>
                    </text:list-item>
                    <text:list-item text:style-override="id1-3-2-5-5-1-7-7-2-1-2">
                      <text:number>(2)</text:number>
                      <text:p text:style-name="table_al">ondertekenen van overeenkomsten die als onderwerp hebben dat de gemeente een geldbedrag <text:span text:style-name="nadrukvet">&lt; € 5.000,-</text:span>ontvangt of uitgeeft</text:p>
                    </text:list-item>
                  </text:list>
                </table:table-cell>
                <table:table-cell table:style-name="cell_frame_all" table:number-rows-spanned="1" table:number-columns-spanned="1">
                  <text:list text:style-name="id1-3-2-5-5-1-7-7-3-1">
                    <text:list-item text:style-override="id1-3-2-5-5-1-7-7-3-1-1">
                      <text:number>(1)</text:number>
                      <text:p text:style-name="table_al">art.160 lid 1 sub e Gemwet,</text:p>
                    </text:list-item>
                    <text:list-item text:style-override="id1-3-2-5-5-1-7-7-3-1-2">
                      <text:number>(2)</text:number>
                      <text:p text:style-name="table_al">art. 171 Gemwet</text:p>
                    </text:list-item>
                  </text:list>
                </table:table-cell>
                <table:table-cell table:style-name="cell_frame_all" table:number-rows-spanned="1" table:number-columns-spanned="1">
                  <text:list text:style-name="id1-3-2-5-5-1-7-7-4-1">
                    <text:list-item text:style-override="id1-3-2-5-5-1-7-7-4-1-1">
                      <text:number>(1)</text:number>
                      <text:p text:style-name="table_al">College, </text:p>
                    </text:list-item>
                    <text:list-item text:style-override="id1-3-2-5-5-1-7-7-4-1-2">
                      <text:number>(2)</text:number>
                      <text:p text:style-name="table_al"> burgemeester</text:p>
                    </text:list-item>
                  </text:list>
                </table:table-cell>
                <table:table-cell table:style-name="cell_frame_all" table:number-rows-spanned="1" table:number-columns-spanned="1">
                  <text:p text:style-name="table_al">budgetbeheerders</text:p>
                </table:table-cell>
                <table:table-cell table:style-name="cell_frame_all" table:number-rows-spanned="1" table:number-columns-spanned="1">
                  <text:p text:style-name="table_al">m.b.t. aangelegenheden behorend tot werkveld medewerker</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list text:style-name="id1-3-2-5-7-1-7-2-2-1">
                    <text:list-item text:style-override="id1-3-2-5-7-1-7-2-2-1-1">
                      <text:number>(1)</text:number>
                      <text:p text:style-name="table_al">Besluiten tot het aangaan van en</text:p>
                    </text:list-item>
                    <text:list-item text:style-override="id1-3-2-5-7-1-7-2-2-1-2">
                      <text:number>(2)</text:number>
                      <text:p text:style-name="table_al">ondertekenen van overeenkomsten die als onderwerp hebben dat de gemeente een geldbedrag <text:span text:style-name="nadrukvet">&lt; € 100.000,- </text:span>ontvangt of uitgeeft.</text:p>
                    </text:list-item>
                  </text:list>
                </table:table-cell>
                <table:table-cell table:style-name="cell_frame_all" table:number-rows-spanned="1" table:number-columns-spanned="1">
                  <text:list text:style-name="id1-3-2-5-7-1-7-2-3-1">
                    <text:list-item text:style-override="id1-3-2-5-7-1-7-2-3-1-1">
                      <text:number>(1)</text:number>
                      <text:p text:style-name="table_al">art.160 lid 1 sub e Gemwet,</text:p>
                    </text:list-item>
                    <text:list-item text:style-override="id1-3-2-5-7-1-7-2-3-1-2">
                      <text:number>(2)</text:number>
                      <text:p text:style-name="table_al">art. 171 Gemwet</text:p>
                    </text:list-item>
                  </text:list>
                </table:table-cell>
                <table:table-cell table:style-name="cell_frame_all" table:number-rows-spanned="1" table:number-columns-spanned="1">
                  <text:list text:style-name="id1-3-2-5-7-1-7-2-4-1">
                    <text:list-item text:style-override="id1-3-2-5-7-1-7-2-4-1-1">
                      <text:number>(1)</text:number>
                      <text:p text:style-name="table_al">College, </text:p>
                    </text:list-item>
                    <text:list-item text:style-override="id1-3-2-5-7-1-7-2-4-1-2">
                      <text:number>(2)</text:number>
                      <text:p text:style-name="table_al">burgemeester</text:p>
                    </text:list-item>
                  </text:list>
                </table:table-cell>
                <table:table-cell table:style-name="cell_frame_all" table:number-rows-spanned="1" table:number-columns-spanned="1">
                  <text:list text:style-name="id1-3-2-5-7-1-7-2-5-1">
                    <text:list-item text:style-override="id1-3-2-5-7-1-7-2-5-1-1">
                      <text:number>a.</text:number>
                      <text:p text:style-name="table_al"> Gemeentesecretaris</text:p>
                    </text:list-item>
                    <text:list-item text:style-override="id1-3-2-5-7-1-7-2-5-1-2">
                      <text:number>b.</text:number>
                      <text:p text:style-name="table_al">Directeur II</text:p>
                    </text:list-item>
                    <text:list-item text:style-override="id1-3-2-5-7-1-7-2-5-1-3">
                      <text:number>c.</text:number>
                      <text:p text:style-name="table_al"> Manager I (Teammanager)</text:p>
                    </text:list-item>
                  </text:list>
                </table:table-cell>
                <table:table-cell table:style-name="cell_frame_all" table:number-rows-spanned="1" table:number-columns-spanned="1">
                  <text:list text:style-name="id1-3-2-5-7-1-7-2-6-1">
                    <text:list-item text:style-override="id1-3-2-5-7-1-7-2-6-1-1">
                      <text:number>-</text:number>
                      <text:p text:style-name="table_al">m.b.t. aangelegenheden behorend tot werkveld medewerker</text:p>
                    </text:list-item>
                    <text:list-item text:style-override="id1-3-2-5-7-1-7-2-6-1-2">
                      <text:number>-</text:number>
                      <text:p text:style-name="table_al">met inachtneming inkoop- en aanbestedingsbeleid</text:p>
                    </text:list-item>
                    <text:list-item text:style-override="id1-3-2-5-7-1-7-2-6-1-3">
                      <text:number>-</text:number>
                      <text:p text:style-name="table_al">met inachtneming van begroting</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aangaan van overeenkomsten inzake inkoop van goederen of diensten, nádat inkoopstratagie reeds is vastgesteld</text:p>
                </table:table-cell>
                <table:table-cell table:style-name="cell_frame_all" table:number-rows-spanned="1" table:number-columns-spanned="1">
                  <text:list text:style-name="id1-3-2-5-7-1-7-3-3-1">
                    <text:list-item text:style-override="id1-3-2-5-7-1-7-3-3-1-1">
                      <text:number>(1)</text:number>
                      <text:p text:style-name="table_al">art.160 lid 1 sub e Gemwet,</text:p>
                    </text:list-item>
                    <text:list-item text:style-override="id1-3-2-5-7-1-7-3-3-1-2">
                      <text:number>(2)</text:number>
                      <text:p text:style-name="table_al">art. 171 Gemwet</text:p>
                    </text:list-item>
                  </text:list>
                </table:table-cell>
                <table:table-cell table:style-name="cell_frame_all" table:number-rows-spanned="1" table:number-columns-spanned="1">
                  <text:list text:style-name="id1-3-2-5-7-1-7-3-4-1">
                    <text:list-item text:style-override="id1-3-2-5-7-1-7-3-4-1-1">
                      <text:number>(1)</text:number>
                      <text:p text:style-name="table_al">College, </text:p>
                    </text:list-item>
                    <text:list-item text:style-override="id1-3-2-5-7-1-7-3-4-1-2">
                      <text:number>(2)</text:number>
                      <text:p text:style-name="table_al">burgemeester</text:p>
                    </text:list-item>
                  </text:list>
                </table:table-cell>
                <table:table-cell table:style-name="cell_frame_all" table:number-rows-spanned="1" table:number-columns-spanned="1">
                  <text:list text:style-name="id1-3-2-5-7-1-7-3-5-1">
                    <text:list-item text:style-override="id1-3-2-5-7-1-7-3-5-1-1">
                      <text:number>a.</text:number>
                      <text:p text:style-name="table_al"> Gemeentesecretaris</text:p>
                    </text:list-item>
                    <text:list-item text:style-override="id1-3-2-5-7-1-7-3-5-1-2">
                      <text:number>b.</text:number>
                      <text:p text:style-name="table_al">Directeur II</text:p>
                    </text:list-item>
                    <text:list-item text:style-override="id1-3-2-5-7-1-7-3-5-1-3">
                      <text:number>c.</text:number>
                      <text:p text:style-name="table_al">Manager I (Teammanager)</text:p>
                    </text:list-item>
                  </text:list>
                </table:table-cell>
                <table:table-cell table:style-name="cell_frame_all" table:number-rows-spanned="1" table:number-columns-spanned="1">
                  <text:p text:style-name="table_al">Enkel nadat inkoopstrategie door het college is vastgesteld.</text:p>
                  <text:p text:style-name="table_al">Gunningsadviezen hoeven niet naar college</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Grondnota</text:p>
                </table:table-cell>
                <table:table-cell table:style-name="cell_frame_all" table:number-rows-spanned="1" table:number-columns-spanned="1">
                  <text:p text:style-name="table_al">Grondnot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luiten en ondertekenen anterieure exploitatieovereenkomst</text:p>
                </table:table-cell>
                <table:table-cell table:style-name="cell_frame_all" table:number-rows-spanned="1" table:number-columns-spanned="1">
                  <text:p text:style-name="table_al">Burgerlijk Wetboek, Wr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 (Teammanager)</text:p>
                </table:table-cell>
                <table:table-cell table:style-name="cell_frame_all" table:number-rows-spanned="1" table:number-columns-spanned="1">
                  <text:p text:style-name="table_al">Mandaat ziet enkel op het overeenkomsten conform de vastgestelde model-</text:p>
                  <text:p text:style-name="table_al">exploitatieovereenkom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amenl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anvraag tot registratie en/of wijziging van een organisatie voor kinderdagopvang, buitenschoolse opvang en gastouderopvang, alsmede gastouders en peuterspeelzaalwerk</text:p>
                </table:table-cell>
                <table:table-cell table:style-name="cell_frame_all" table:number-rows-spanned="1" table:number-columns-spanned="1">
                  <text:p text:style-name="table_al">Art. 46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text:p>
                  <text:p text:style-name="table_al">medewerker ontwikkeling III </text:p>
                  <text:p text:style-name="table_al">medewerker ontwikkeling IV </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ven van een schriftelijke aanwijzing aan een organisatie voor kinderopvang, buitenschoolse opvang of gastouderopvang en peuterspeelzaalwerk i.v.m. niet of in onvoldoende mate naleven van kwaliteitsregels als genoemd in de Wet kinderopvang</text:p>
                </table:table-cell>
                <table:table-cell table:style-name="cell_frame_all" table:number-rows-spanned="1" table:number-columns-spanned="1">
                  <text:p text:style-name="table_al">Art. 65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text:p>
                  <text:p text:style-name="table_al">medewerker ontwikkeling III </text:p>
                  <text:p text:style-name="table_al">medewerker ontwikkeling IV medewerker beleidsuitvoering III</text:p>
                </table:table-cell>
                <table:table-cell table:style-name="cell_frame_all" table:number-rows-spanned="1" table:number-columns-spanned="1">
                  <text:p text:style-name="table_al">In geval van verhoogd risico voor de veiligheid of gezondheid altijd in overleg met burgemeester</text:p>
                </table:table-cell>
              </table:table-row>
            </table:table>
            <text:p text:style-name="table_bottom"/>
          </text:section>
          <text:p text:style-name="al">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ging van een door de GGD (toezichthouder) verstrekt bevel aan een organisatie voor kinderopvang, buitenschoolse opvang of gastouderopvang en peuterspeelzaalwerk i.v.m. te onverwijldte treffen maatregelen</text:p>
                  <text:p text:style-name="table_al">t.b.v. de kwaliteit van de opvang.</text:p>
                </table:table-cell>
                <table:table-cell table:style-name="cell_frame_all" table:number-rows-spanned="1" table:number-columns-spanned="1">
                  <text:p text:style-name="table_al">Art. 65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text:p>
                  <text:p text:style-name="table_al">medewerker ontwikkeling III </text:p>
                  <text:p text:style-name="table_al">medewerker ontwikkeling IV medewerker beleidsuitvoering III</text:p>
                </table:table-cell>
                <table:table-cell table:style-name="cell_frame_all" table:number-rows-spanned="1" table:number-columns-spanned="1">
                  <text:p text:style-name="table_al">Altijd in overlegmet burgemeest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leggen van een last onder dwangsom of een last onder bestuursdwang, voor zover het sanctiebedrag de € 15.000,- niet overstijgt.</text:p>
                </table:table-cell>
                <table:table-cell table:style-name="cell_frame_all" table:number-rows-spanned="1" table:number-columns-spanned="1">
                  <text:p text:style-name="table_al">artikel 125 Gemeentewet + Regionaal beleidskader toezicht en handhaving kinderopvang en</text:p>
                  <text:p text:style-name="table_al">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ammanager)</text:p>
                </table:table-cell>
                <table:table-cell table:style-name="cell_frame_all" table:number-rows-spanned="1" table:number-columns-spanned="1">
                  <text:p text:style-name="table_al">In geval van verhoogd risico voor de veiligheid of gezondheid altijd in overleg met burgemeest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leggen van bestuurlijke boete, voor zover het sanctiebedrag de € 15.000,- niet overstijgt.</text:p>
                </table:table-cell>
                <table:table-cell table:style-name="cell_frame_all" table:number-rows-spanned="1" table:number-columns-spanned="1">
                  <text:p text:style-name="table_al">artikel 125 Gemeentewet + Regionaal beleidskader toezicht en handhaving kinderopvang en</text:p>
                  <text:p text:style-name="table_al">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ammanager)</text:p>
                </table:table-cell>
                <table:table-cell table:style-name="cell_frame_all" table:number-rows-spanned="1" table:number-columns-spanned="1">
                  <text:p text:style-name="table_al">In geval van verhoogd risico voor de veiligheid of gezondheid altijd in overleg met burgemeest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aanvraag vergoeding leerlingenvervoer &lt; 50.000,-</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subsidieverzoeken &lt; 250.000,-</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ammanager)</text:p>
                </table:table-cell>
                <table:table-cell table:style-name="cell_frame_all" table:number-rows-spanned="1" table:number-columns-spanned="1">
                  <text:p text:style-name="table_al">Betreft: het niet in behandeling nemen, verlenen en afwijzen van</text:p>
                  <text:p text:style-name="table_al">subsid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verzoeken om voorschotten op subsidies &lt;</text:p>
                  <text:p text:style-name="table_al">250.000,-</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Jaarlijks vaststellen subsidies &lt;</text:p>
                  <text:p text:style-name="table_al">250.000,-</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ammanager)</text:p>
                </table:table-cell>
                <table:table-cell table:style-name="cell_frame_all" table:number-rows-spanned="1" table:number-columns-spanned="1"/>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op subsidieverzoeken</text:p>
                  <text:p text:style-name="table_al">&lt; 2.000,-</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text:p>
                  <text:p text:style-name="table_al">medewerker ontwikkeling III </text:p>
                  <text:p text:style-name="table_al">medewerker ontwikkeling IV </text:p>
                  <text:p text:style-name="table_al">medewerker beleidsuitvoering III</text:p>
                </table:table-cell>
                <table:table-cell table:style-name="cell_frame_all" table:number-rows-spanned="1" table:number-columns-spanned="1">
                  <text:p text:style-name="table_al">Betreft: het niet in behandeling nemen, verlenen en afwijzen van subsidi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verzoeken om</text:p>
                  <text:p text:style-name="table_al">voorschotten op subsidies &lt; 2.000,-</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2" table:number-columns-spanned="1">
                  <text:p text:style-name="table_al">medewerker ontwikkeling II </text:p>
                  <text:p text:style-name="table_al">medewerker ontwikkeling III </text:p>
                  <text:p text:style-name="table_al">medewerker ontwikkeling IV </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Jaarlijks vaststellen subsidies &lt;</text:p>
                  <text:p text:style-name="table_al">2.000,-</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fsluiten samenwerkingsovereenkomsten, uitvoeringsovereenkomsten met subsidienten, passend binnen vastgelegde kaders (bijv.</text:p>
                  <text:p text:style-name="table_al">convenant)</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ammanager)</text:p>
                </table:table-cell>
                <table:table-cell table:style-name="cell_frame_all" table:number-rows-spanned="1" table:number-columns-spanned="1">
                  <text:p text:style-name="table_al">bij politieke gevoeligheid in overleg poh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gen</text:p>
                  <text:p text:style-name="table_al">samenwerkingsovereenkomsten, uitvoeringsovereenkomsten</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ammanager)</text:p>
                </table:table-cell>
                <table:table-cell table:style-name="cell_frame_all" table:number-rows-spanned="1" table:number-columns-spanned="1">
                  <text:p text:style-name="table_al">bij politieke gevoeligheid in overleg poho</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geven intentieverklaringen voor deelname (subsidieregelingen) zonder financiele risico's</text:p>
                  <text:p text:style-name="table_al">gemeente</text:p>
                </table:table-cell>
                <table:table-cell table:style-name="cell_frame_all" table:number-rows-spanned="1" table:number-columns-spanned="1">
                  <text:p text:style-name="table_al">Extern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ammanager)</text:p>
                </table:table-cell>
                <table:table-cell table:style-name="cell_frame_all" table:number-rows-spanned="1" table:number-columns-spanned="1">
                  <text:p text:style-name="table_al">Zie bijv. </text:p>
                  <text:p text:style-name="table_al">35526/37</text:p>
                  <text:p text:style-name="table_al">55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stellingen toestemming verlenen voor de vorming van</text:p>
                  <text:p text:style-name="table_al">bestemmingsfondsen</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ammanager)</text:p>
                </table:table-cell>
                <table:table-cell table:style-name="cell_frame_all" table:number-rows-spanned="1" table:number-columns-spanned="1">
                  <text:p text:style-name="table_al">Zie bijv. </text:p>
                  <text:p text:style-name="table_al">38411/38</text:p>
                  <text:p text:style-name="table_al">41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doen van aan college gerichte aanvragen om informati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text:p>
                  <text:p text:style-name="table_al"> medewerker ontwikkeling III </text:p>
                  <text:p text:style-name="table_al">medewerker ontwikkeling IV</text:p>
                  <text:p text:style-name="table_al">medewerker beleidsuitvoering III</text:p>
                </table:table-cell>
                <table:table-cell table:style-name="cell_frame_all" table:number-rows-spanned="1" table:number-columns-spanned="1">
                  <text:p text:style-name="table_al">bij politieke gevoeligheid in overleg poho</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stellen boeterapport</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text:p>
                  <text:p text:style-name="table_al">medewerker ontwikkeling III medewerker ontwikkeling IV</text:p>
                  <text:p text:style-name="table_al">medewerkerbeleidsuitvoering III</text:p>
                </table:table-cell>
                <table:table-cell table:style-name="cell_frame_all" table:number-rows-spanned="1" table:number-columns-spanned="1"/>
              </table:table-row>
            </table:table>
            <text:p text:style-name="table_bottom"/>
          </text:section>
          <text:p text:style-name="al">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BLI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6">
                  <text:p text:style-name="table_al">
                    <text:span text:style-name="nadrukvet">Samenl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ingen in kadervan de Wet Maatschappelijke Ondersteuning</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text:p>
                  <text:p text:style-name="table_al">Medewerker beleidsuitvoering II </text:p>
                  <text:p text:style-name="table_al">Medewerker ontwerp en voorbereiding IV</text:p>
                </table:table-cell>
                <table:table-cell table:style-name="cell_frame_all" table:number-rows-spanned="1" table:number-columns-spanned="1">
                  <text:list text:style-name="id1-3-2-5-15-1-7-5-6-1">
                    <text:list-item text:style-override="id1-3-2-5-15-1-7-5-6-1-1">
                      <text:number>-</text:number>
                      <text:p text:style-name="table_al">bij beschikkingen &gt; 15.000,- achteraf college informer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ingen in kadervan de</text:p>
                  <text:p text:style-name="table_al">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Medewerker ontwerp en voorbereiding IV</text:p>
                </table:table-cell>
                <table:table-cell table:style-name="cell_frame_all" table:number-rows-spanned="1" table:number-columns-spanned="1">
                  <text:list text:style-name="id1-3-2-5-15-1-7-6-6-1">
                    <text:list-item text:style-override="id1-3-2-5-15-1-7-6-6-1-1">
                      <text:number>-</text:number>
                      <text:p text:style-name="table_al">bij beschikkingen &gt; 15.000,- achteraf college informer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sissingen op aanvragen</text:p>
                  <text:p text:style-name="table_al">invalidenparkeerkaarten</text:p>
                </table:table-cell>
                <table:table-cell table:style-name="cell_frame_all" table:number-rows-spanned="1" table:number-columns-spanned="1">
                  <text:p text:style-name="table_al">art. 49 Besluit</text:p>
                  <text:p text:style-name="table_al">Administratieve Bepalingen inzake 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Dienstverlenin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oefenen van de in de Kieswet, Wet raadgevend referendum en aanverwante regelingen opgedragen taken</text:p>
                </table:table-cell>
                <table:table-cell table:style-name="cell_frame_all" table:number-rows-spanned="1" table:number-columns-spanned="1">
                  <text:p text:style-name="table_al">Kieswet, Kiesbesluit Wet en besluit Eur. Verkiezingen, Wet en Besluit raadgevend</text:p>
                  <text:p text:style-name="table_al">referendum</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edewerker beleidsuitvoering I </text:p>
                  <text:p text:style-name="table_al">Medewerker beleidsuitvoering II </text:p>
                  <text:p text:style-name="table_al">Medewerker beleidsuitvoering III </text:p>
                  <text:p text:style-name="table_al">Medewerker publiek I </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wijzen aanplakborden t.b.v. verkiezingen</text:p>
                </table:table-cell>
                <table:table-cell table:style-name="cell_frame_all" table:number-rows-spanned="1" table:number-columns-spanned="1">
                  <text:p text:style-name="table_al">Algemene Plaatselijke</text:p>
                  <text:p text:style-name="table_al">Verordening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text:p>
                  <text:p text:style-name="table_al">Medewerker beleidsuitvoering II</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oorbereiden, ondertekenen en nemen van beslissingen die leiden tot het toekennen, weigeren, intrekken, herzien of herroepen van besluiten in het kader van de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text:p>
                  <text:p text:style-name="table_al">Medewerker beleidsuitvoering II </text:p>
                  <text:p text:style-name="table_al">Medewerker beleidsuitvoering III </text:p>
                  <text:p text:style-name="table_al">Medewerker publiek I </text:p>
                  <text:p text:style-name="table_al">Medewerker publiek II</text:p>
                </table:table-cell>
                <table:table-cell table:style-name="cell_frame_all" table:number-rows-spanned="1" table:number-columns-spanned="1">
                  <text:p text:style-name="table_al">M.u.v. artikel 2.8 lid 2 onder e Wet BRP</text:p>
                </table:table-cell>
              </table:table-row>
            </table:table>
            <text:p text:style-name="table_bottom"/>
          </text:section>
          <text:p text:style-name="al">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wijzen van ambtenaren als bedoeld in artikel 2.8 lid 2 onder e Wet BRP en artikel 4.2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ubliekI? </text:p>
                  <text:p text:style-name="table_al">Medewerker publiek II?</text:p>
                </table:table-cell>
                <table:table-cell table:style-name="cell_frame_all" table:number-rows-spanned="1" table:number-columns-spanned="1">
                  <text:p text:style-name="table_al">Afnemen Verklaring onder Ede en Toezichthouder BRP</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en van taken op gebied van gegevensverwerking BRP alsmede afgeven uittreksels en verklaring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text:p>
                  <text:p text:style-name="table_al">Medewerker beleidsuitvoering II </text:p>
                  <text:p text:style-name="table_al">Medewerker beleidsuitvoering III </text:p>
                  <text:p text:style-name="table_al">Medewerker publiek I </text:p>
                  <text:p text:style-name="table_al">Medewerker publiek II</text:p>
                </table:table-cell>
                <table:table-cell table:style-name="cell_frame_all" table:number-rows-spanned="1" table:number-columns-spanned="1">
                  <text:p text:style-name="table_al">M.u.v. artikel 2.8 lid 2 onder e Wet BRP</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uitvoering van de Wet algemene bepalingen burgerservicenummer</text:p>
                </table:table-cell>
                <table:table-cell table:style-name="cell_frame_all" table:number-rows-spanned="1" table:number-columns-spanned="1">
                  <text:p text:style-name="table_al">Wet algemene bepalingen burger - servicenum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text:p>
                  <text:p text:style-name="table_al">Medewerker beleidsuitvoering II </text:p>
                  <text:p text:style-name="table_al">Medewerker beleidsuitvoering III </text:p>
                  <text:p text:style-name="table_al">Medewerker publiek I </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ntroleren ontvangen rijksleges reisdocumenten en rijbewijzen</text:p>
                </table:table-cell>
                <table:table-cell table:style-name="cell_frame_all" table:number-rows-spanned="1" table:number-columns-spanned="1">
                  <text:p text:style-name="table_al">Wegenverkeerswet en regl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II </text:p>
                  <text:p text:style-name="table_al">Medewerker beleidsuitvoering III </text:p>
                  <text:p text:style-name="table_al">Medewerker publiek 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dviseren op verzoeken om naturalisatie tot Nederlander</text:p>
                </table:table-cell>
                <table:table-cell table:style-name="cell_frame_all" table:number-rows-spanned="1" table:number-columns-spanned="1">
                  <text:p text:style-name="table_al">Rijkswet op het Nederlanderschapen aanverw. Reg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II </text:p>
                  <text:p text:style-name="table_al">Medewerker beleidsuitvoering III </text:p>
                  <text:p text:style-name="table_al">Medewerker publiek I</text:p>
                  <text:p text:style-name="table_al">Medewerker publiek II</text:p>
                </table:table-cell>
                <table:table-cell table:style-name="cell_frame_all" table:number-rows-spanned="1" table:number-columns-spanned="1">
                  <text:p text:style-name="table_al">verrichten van onderzoek naar pers. en maatsch. belangen van</text:p>
                  <text:p text:style-name="table_al">aanvrager/belanghebbend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achtiging tot afnemen verklaring van verbondenheid</text:p>
                </table:table-cell>
                <table:table-cell table:style-name="cell_frame_all" table:number-rows-spanned="1" table:number-columns-spanned="1">
                  <text:p text:style-name="table_al">Art. 6 Rijkswet op het Nederlander - 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I </text:p>
                  <text:p text:style-name="table_al">Medewerker beleidsuitvoering II </text:p>
                  <text:p text:style-name="table_al">Medewerker beleidsuitvoering III </text:p>
                  <text:p text:style-name="table_al">Medewerker publiek 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verkrijging Nederlanderschap mbv optieregeling</text:p>
                </table:table-cell>
                <table:table-cell table:style-name="cell_frame_all" table:number-rows-spanned="1" table:number-columns-spanned="1">
                  <text:p text:style-name="table_al">Rijkswet op het Nederlanderschapen aanverw. Reg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II </text:p>
                  <text:p text:style-name="table_al">Medewerker beleidsuitvoering III </text:p>
                  <text:p text:style-name="table_al">Medewerker publiek I</text:p>
                  <text:p text:style-name="table_al">Medewerker publiek II</text:p>
                </table:table-cell>
                <table:table-cell table:style-name="cell_frame_all" table:number-rows-spanned="1" table:number-columns-spanned="1"/>
              </table:table-row>
            </table:table>
            <text:p text:style-name="table_bottom"/>
          </text:section>
          <text:p text:style-name="al">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dviseren op verzoeken om naamswijziging</text:p>
                </table:table-cell>
                <table:table-cell table:style-name="cell_frame_all" table:number-rows-spanned="1" table:number-columns-spanned="1">
                  <text:p text:style-name="table_al">Boek I Burgerlijk Wetboek, Richtlijn geslachtsnaamwij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II </text:p>
                  <text:p text:style-name="table_al">Medewerker beleidsuitvoering III </text:p>
                  <text:p text:style-name="table_al">Medewerker publiek 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noemen buitengewoon ambtenaar van de burgerlijke stand voor 1 dag</text:p>
                </table:table-cell>
                <table:table-cell table:style-name="cell_frame_all" table:number-rows-spanned="1" table:number-columns-spanned="1">
                  <text:p text:style-name="table_al">Burgerlijk Wetboek, artikel 1: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Medewerker beleidsuitvoering III </text:p>
                  <text:p text:style-name="table_al">Medewerker publiek 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haal kosten lijkbezorging</text:p>
                </table:table-cell>
                <table:table-cell table:style-name="cell_frame_all" table:number-rows-spanned="1" table:number-columns-spanned="1">
                  <text:p text:style-name="table_al">art. 22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 I </text:p>
                  <text:p text:style-name="table_al">Medewerker publiek II </text:p>
                  <text:p text:style-name="table_al">Medewerker ontwikkeling II </text:p>
                  <text:p text:style-name="table_al">Medewerker ontwikkeling III </text:p>
                  <text:p text:style-name="table_al">Medewerker ontwikkeling IV</text:p>
                  <text:p text:style-name="table_al">medewerker beleidsuitvoering III</text:p>
                </table:table-cell>
                <table:table-cell table:style-name="cell_frame_all" table:number-rows-spanned="1" table:number-columns-spanned="1">
                  <text:p text:style-name="table_al">doorlopende machtig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geven vergunning voor opgraven stoffelijk overschot</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publiek I </text:p>
                  <text:p text:style-name="table_al">Medewerker publiek II </text:p>
                  <text:p text:style-name="table_al">Medewerker ontwikkeling II </text:p>
                  <text:p text:style-name="table_al">Medewerker ontwikkeling IV</text:p>
                  <text:p text:style-name="table_al">medewerker beleidsuitvoering III</text:p>
                </table:table-cell>
                <table:table-cell table:style-name="cell_frame_all" table:number-rows-spanned="1" table:number-columns-spanned="1">
                  <text:p text:style-name="table_al">In geval van te verwachten gevoeligheden enkel na afstemming burgemeest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palen andere termijn voor begraving/verbranding lijk</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II </text:p>
                  <text:p text:style-name="table_al">Medewerker beleidsuitvoering III </text:p>
                  <text:p text:style-name="table_al">Medewerker publiek I</text:p>
                  <text:p text:style-name="table_al">Medewerker publiek II</text:p>
                </table:table-cell>
                <table:table-cell table:style-name="cell_frame_all" table:number-rows-spanned="1" table:number-columns-spanned="1">
                  <text:p text:style-name="table_al">Indien langer dan ééndag, geschiedt dit in overleg met burgemeest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p verzoeken inzake toevoeging tekst/geloofssymbool op grafsteen</text:p>
                </table:table-cell>
                <table:table-cell table:style-name="cell_frame_all" table:number-rows-spanned="1" table:number-columns-spanned="1">
                  <text:p text:style-name="table_al">Uitvoeringsreglement Algemene Begraafplaa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II </text:p>
                  <text:p text:style-name="table_al">Medewerker beleidsuitvoering III </text:p>
                  <text:p text:style-name="table_al">Medewerker publiek I</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gifte/uitreiken en weigeren van afgifte/uitreiken van paspoorten, ID-kaarten, rijbewijzen</text:p>
                </table:table-cell>
                <table:table-cell table:style-name="cell_frame_all" table:number-rows-spanned="1" table:number-columns-spanned="1">
                  <text:p text:style-name="table_al">Paspoortwet, paspoortuitvoeringsre glement, Wegenverkeerswet</text:p>
                  <text:p text:style-name="table_al">en -regl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II </text:p>
                  <text:p text:style-name="table_al">Medewerker beleidsuitvoering III </text:p>
                  <text:p text:style-name="table_al">Medewerker publiek I </text:p>
                  <text:p text:style-name="table_al">Medewerker publiek II</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Vergunning,</text:span> <text:span text:style-name="nadrukvet">toezicht</text:span> <text:span text:style-name="nadrukvet">en</text:span> <text:span text:style-name="nadrukvet">handhaving</text:span></text:p>
                </table:table-cell>
                <table:table-cell table:style-name="cell_frame_all" table:number-rows-spanned="1" table:number-columns-spanned="1"/>
              </table:table-row>
            </table:table>
            <text:p text:style-name="table_bottom"/>
          </text:section>
          <text:p text:style-name="al">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strekken van afschriften/uittreksels/verklaringen uit register en registratie Wkpb</text:p>
                </table:table-cell>
                <table:table-cell table:style-name="cell_frame_all" table:number-rows-spanned="1" table:number-columns-spanned="1">
                  <text:p text:style-name="table_al">Wet kenbaarheid publiekrechtelijke beperking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wijzigen/intrekken/toevoegen van voorschriften aan milieuvergunning</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Medewerker beleidsuitvoering III </text:p>
                  <text:p text:style-name="table_al">Adviseu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tellenvan nadere eisen AMvB's</text:p>
                </table:table-cell>
                <table:table-cell table:style-name="cell_frame_all" table:number-rows-spanned="1" table:number-columns-spanned="1">
                  <text:p text:style-name="table_al">Wet milieubeheer BARI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Medewerker beleidsuitvoering III </text:p>
                  <text:p text:style-name="table_al">Adviseu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en van aanschrijvingen/kennisgevingen danwel het doen van mondelinge kennisgevingen, indien de veiligheid onverwijld ingrijpen</text:p>
                  <text:p text:style-name="table_al">vergt</text:p>
                </table:table-cell>
                <table:table-cell table:style-name="cell_frame_all" table:number-rows-spanned="1" table:number-columns-spanned="1">
                  <text:p text:style-name="table_al">Besluit brandveilig gebruik bouwwerken;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doen van een schriftelijke kennisgeving inhoudende de mededeling dat een bouwwerk niet onder de termen van het Besluit brandveilig gebruik bouwwerken c.q. Bouwbesluit</text:p>
                  <text:p text:style-name="table_al">valt</text:p>
                </table:table-cell>
                <table:table-cell table:style-name="cell_frame_all" table:number-rows-spanned="1" table:number-columns-spanned="1">
                  <text:p text:style-name="table_al">Besluit brandveilig gebruik bouwwerken;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een aanvraag om gebruiksvergunning/omgevingsver gunning gebruik</text:p>
                </table:table-cell>
                <table:table-cell table:style-name="cell_frame_all" table:number-rows-spanned="1" table:number-columns-spanned="1">
                  <text:p text:style-name="table_al">Bouwbesluit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trekken van een</text:p>
                  <text:p text:style-name="table_al">gebruiksvergunning</text:p>
                </table:table-cell>
                <table:table-cell table:style-name="cell_frame_all" table:number-rows-spanned="1" table:number-columns-spanned="1">
                  <text:p text:style-name="table_al">Bouwbesluit</text:p>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p aanvraag vergunning, inhoudende de toestemming tot het in gebruik nemen van een</text:p>
                  <text:p text:style-name="table_al">inrichting</text:p>
                </table:table-cell>
                <table:table-cell table:style-name="cell_frame_all" table:number-rows-spanned="1" table:number-columns-spanned="1">
                  <text:p text:style-name="table_al">Brandbeveiligingsver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Medewerker beleidsuitvoering III</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trekken van een vergunning, inhoudende de toestemming tot het in gebruik nemen van de inrichting/omgevingsvergunning</text:p>
                  <text:p text:style-name="table_al">brandveilig gebruik</text:p>
                </table:table-cell>
                <table:table-cell table:style-name="cell_frame_all" table:number-rows-spanned="1" table:number-columns-spanned="1">
                  <text:p text:style-name="table_al">Brandbeveiligingsver ordening</text:p>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aanvraag ontheffing</text:p>
                  <text:p text:style-name="table_al">stookverbod</text:p>
                </table:table-cell>
                <table:table-cell table:style-name="cell_frame_all" table:number-rows-spanned="1" table:number-columns-spanned="1">
                  <text:p text:style-name="table_al">art. 10.63, lid 2 Wet</text:p>
                  <text:p text:style-name="table_al">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p ontheffing</text:p>
                  <text:p text:style-name="table_al">winkeltijden</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stelling verkeersregelaars</text:p>
                </table:table-cell>
                <table:table-cell table:style-name="cell_frame_all" table:number-rows-spanned="1" table:number-columns-spanned="1">
                  <text:list text:style-name="id1-3-2-5-23-1-7-4-3-1">
                    <text:list-item text:style-override="id1-3-2-5-23-1-7-4-3-1-1">
                      <text:number>-</text:number>
                      <text:p text:style-name="table_al">Besluit Administratieve bepalingen inzake het wegverkeer</text:p>
                    </text:list-item>
                    <text:list-item text:style-override="id1-3-2-5-23-1-7-4-3-1-2">
                      <text:number>-</text:number>
                      <text:p text:style-name="table_al">Regeling Verkeersregalaars 2009</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in het kadervan de Algemene Plaatselijke Verordening</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medewerker beleidsuitvoering II </text:p>
                  <text:p text:style-name="table_al">Medewerker beleidsuitvoering III </text:p>
                  <text:p text:style-name="table_al">Medewerker bedrijfsvoering III</text:p>
                </table:table-cell>
                <table:table-cell table:style-name="cell_frame_all" table:number-rows-spanned="1" table:number-columns-spanned="1">
                  <text:p text:style-name="table_al">In geval van verhoogd risico voor openbare orde, veiligheid of gezondheid altijd in overleg met college</text:p>
                  <text:p text:style-name="table_al">resp. burgemeeste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p aanvraag vergunning/ontheffing inz. Drank- en Horecawet, incl. opvragen benodigde informatie</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1">
                  <text:p text:style-name="table_al">In geval van verhoogd risico voor de openbare orde, veiligheid of gezondheid altijd in overleg</text:p>
                  <text:p text:style-name="table_al">met burgemeeste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in kader van de Wet op de kansspelen en aanverw.</text:p>
                </table:table-cell>
                <table:table-cell table:style-name="cell_frame_all" table:number-rows-spanned="1" table:number-columns-spanned="1">
                  <text:p text:style-name="table_al">Wet op de kansspelen, Verordening op de speelautoma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1">
                  <text:p text:style-name="table_al">In geval van verhoogd risico voor de openbare orde, veiligheid of gezondheid altijd in overleg</text:p>
                  <text:p text:style-name="table_al">met burgemeest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nemen van besluiten op grond van of in samenhang met de Wet algemene bepalingen</text:p>
                  <text:p text:style-name="table_al">omgevingsrech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Medewerker beleidsuitvoering III </text:p>
                  <text:p text:style-name="table_al">Medewerker bedrijfsvoering III</text:p>
                </table:table-cell>
                <table:table-cell table:style-name="cell_frame_all" table:number-rows-spanned="1" table:number-columns-spanned="1">
                  <text:p text:style-name="table_al">m.u.v. besluiten tot intrekking, anders dan op verzoek vergunninghouder</text:p>
                </table:table-cell>
              </table:table-row>
            </table:table>
            <text:p text:style-name="table_bottom"/>
          </text:section>
          <text:p text:style-name="al">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vragen van bouwvergunning/omgevingsvergu nning bouwen voorde gemeente waarvan de leges &lt; E 50.000,-</text:p>
                  <text:p text:style-name="table_al">bedragen</text:p>
                </table:table-cell>
                <table:table-cell table:style-name="cell_frame_all" table:number-rows-spanned="1" table:number-columns-spanned="1">
                  <text:p text:style-name="table_al">Woningwet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vragen van aanlegvergunning/omgevingsverg unning aanleggen voor de gemeente waarvan de leges &lt; E</text:p>
                  <text:p text:style-name="table_al">50.000,- bedragen</text:p>
                </table:table-cell>
                <table:table-cell table:style-name="cell_frame_all" table:number-rows-spanned="1" table:number-columns-spanned="1">
                  <text:p text:style-name="table_al">art. 3.16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lenen van uitstel met 26 weken tot het intrekken van de bouwvergunning/omgevingsvergu nning bouwen</text:p>
                </table:table-cell>
                <table:table-cell table:style-name="cell_frame_all" table:number-rows-spanned="1" table:number-columns-spanned="1">
                  <text:p text:style-name="table_al">art 59 Woningwet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ammanager)</text:p>
                </table:table-cell>
                <table:table-cell table:style-name="cell_frame_all" table:number-rows-spanned="1" table:number-columns-spanned="1">
                  <text:p text:style-name="table_al">Nadat vergunninghouder 1e zienswijze heeft ingediend tegen voornemen intrekken bouwvergunning.</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 toepassen van bestuursdwang/opleggen dwangsom &lt; E 50.000,-</text:p>
                </table:table-cell>
                <table:table-cell table:style-name="cell_frame_all" table:number-rows-spanned="1" table:number-columns-spanned="1">
                  <text:p text:style-name="table_al">Algemene wet bestuursrecht, Gemeentewet (art.</text:p>
                  <text:p text:style-name="table_al">174), bijz.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rieven m.b.t. handhavingcontroles</text:p>
                </table:table-cell>
                <table:table-cell table:style-name="cell_frame_all" table:number-rows-spanned="1" table:number-columns-spanned="1">
                  <text:p text:style-name="table_al">Algemene wet bestuursrecht (Hoofdstuk 5), Gemeentewet (art.</text:p>
                  <text:p text:style-name="table_al">174), bijz.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mededelen van het voornemen tot toepassing van bestuursdwang/oplegging dwangsom &lt; E 50.000,-</text:p>
                </table:table-cell>
                <table:table-cell table:style-name="cell_frame_all" table:number-rows-spanned="1" table:number-columns-spanned="1">
                  <text:p text:style-name="table_al">Algemene wet bestuursrecht (Hoofdstuk 5), Gemeentewet (art.</text:p>
                  <text:p text:style-name="table_al">17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Mededeling stilleggen van de bouw</text:p>
                </table:table-cell>
                <table:table-cell table:style-name="cell_frame_all" table:number-rows-spanned="1" table:number-columns-spanned="1">
                  <text:p text:style-name="table_al">Woningwet/Bouwver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medewerker beleidsuitvoering III</text:p>
                </table:table-cell>
                <table:table-cell table:style-name="cell_frame_all" table:number-rows-spanned="1" table:number-columns-spanned="1"/>
              </table:table-row>
            </table:table>
            <text:p text:style-name="table_bottom"/>
          </text:section>
          <text:p text:style-name="al">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Waarmerken tekeningen behorend bij een vergunning of melding i.k.v. de wet Milieubeheer en tekeningen behorend bij een</text:p>
                  <text:p text:style-name="table_al">gebruiksvergunning</text:p>
                </table:table-cell>
                <table:table-cell table:style-name="cell_frame_all" table:number-rows-spanned="1" table:number-columns-spanned="1">
                  <text:p text:style-name="table_al">Wet Milieubeheer.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maken proces-verbaal van constatering alsbedoeld in art.</text:p>
                  <text:p text:style-name="table_al">10, lid 1 onderb Wet Bag</text:p>
                </table:table-cell>
                <table:table-cell table:style-name="cell_frame_all" table:number-rows-spanned="1" table:number-columns-spanned="1">
                  <text:p text:style-name="table_al">Wet Bag, art. 10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trekking omgevingsvergunningen (bouwen, slopen, aanleggen, milieu)</text:p>
                </table:table-cell>
                <table:table-cell table:style-name="cell_frame_all" table:number-rows-spanned="1" table:number-columns-spanned="1">
                  <text:p text:style-name="table_al">2:33, 5: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nemen tot intrekken beschikking 2:5 lid 5 onder a (gefaseerde vergunningverlening) en 2:33 lid 2 onder a (intrekking vergunning bij niet starten binnen</text:p>
                  <text:p text:style-name="table_al">vermelde periode).</text:p>
                </table:table-cell>
                <table:table-cell table:style-name="cell_frame_all" table:number-rows-spanned="1" table:number-columns-spanned="1">
                  <text:p text:style-name="table_al">2:5, 2:33 Wab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edewerker bedrijfsvoering IV </text:p>
                  <text:p text:style-name="table_al">medewerker beleidsuitvoering II </text:p>
                  <text:p text:style-name="table_al">Medewerker beleidsuitveo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en tot intrekken beschikking 2:5 lid 5 onder a (gefaseerde vergunningverlening) en 2:33 lid 2 onder a (intrekking vergunning bij niet starten binnen</text:p>
                  <text:p text:style-name="table_al">vermelde periode).</text:p>
                </table:table-cell>
                <table:table-cell table:style-name="cell_frame_all" table:number-rows-spanned="1" table:number-columns-spanned="1">
                  <text:p text:style-name="table_al">2:5, 2:33 Wab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edewerker beleidsuitvoering II </text:p>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Registreren vanmeldingen gereedkomen woningen</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drijfsvoering IV </text:p>
                  <text:p text:style-name="table_al">medewerker beleidsuitvoering II</text:p>
                  <text:p text:style-name="table_al">Medewerker handhaving II</text:p>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text:span>
                    <text:span text:style-name="nadrukvet">Binnendien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handeling zaken mbt.</text:p>
                  <text:p text:style-name="table_al">Bescherming flora/fauna</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en van een aanvraag kapvergunning namens de gemeente</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twerp en voorbereiding IV</text:p>
                </table:table-cell>
                <table:table-cell table:style-name="cell_frame_all" table:number-rows-spanned="1" table:number-columns-spanned="1">
                  <text:p text:style-name="table_al">Aanvragen voor het kappen van meerdere bomen gaan via Colleg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het aangaan van en het ondertekenen van overeenkomsten tot het (kostenloos) leveren van digitale ruimtelijke bestanden aan derd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edewerker ontwerp en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5-29-1-7-7-2-1">
                    <text:list-item text:style-override="id1-3-2-5-29-1-7-7-2-1-1">
                      <text:number>1.</text:number>
                      <text:p text:style-name="table_al"> het afgeven van instemmingsbesluiten 2. het afgeven van vergunningen voor private kabels en leidingen en voor nutsvoorzieningen 3. het geven van privaatrechtelijke toestemming voor private kabels en leidingen en voor nutsvoorzieningen</text:p>
                    </text:list-item>
                  </text:list>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erpen voorbereiding IV Medewerker toezicht IV, Medewerker beleidsuitvoering III, Medewerker ontwerp en voorbereiding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perceelsgrenzen ten behoeve van kadastrale inmeting</text:p>
                </table:table-cell>
                <table:table-cell table:style-name="cell_frame_all" table:number-rows-spanned="1" table:number-columns-spanned="1">
                  <text:p text:style-name="table_al">Kadaster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oezicht IV, Medewerker beleidsuitvoering III, Medewerker ontwerp en voorbereiding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aanvragen standplaatsen weekmarkten/jaarmarkten</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toezicht IV, Medewerker beleidsuitvoering III, Medewerker ontwerp en voorbereiding V</text:p>
                  <text:p text:style-name="table_al">Medewerker ontwerp en voorbereiding IV</text:p>
                </table:table-cell>
                <table:table-cell table:style-name="cell_frame_all" table:number-rows-spanned="1" table:number-columns-spanned="1"/>
              </table:table-row>
            </table:table>
            <text:p text:style-name="table_bottom"/>
          </text:section>
          <text:p text:style-name="al">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wijzen plaatsen wachtlijst weekmarkt</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toezicht IV, Medewerker beleidsuitvoering III, Medewerker ontwerp en voorbereiding 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ijdelijke vewijdering marktkooplieden van de weekmarkt</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toezicht IV, Medewerker beleidsuitvoering III, Medewerker ontwerp en voorbereiding V</text:p>
                  <text:p text:style-name="table_al">Medewerker ontwerp en voorbereiding IV</text:p>
                </table:table-cell>
                <table:table-cell table:style-name="cell_frame_all" table:number-rows-spanned="1" table:number-columns-spanned="1">
                  <text:p text:style-name="table_al">z.s.m. kennisgeving burgemeest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atregelen treffentegen ongewenst gedrag van kermisexploitanten</text:p>
                </table:table-cell>
                <table:table-cell table:style-name="cell_frame_all" table:number-rows-spanned="1" table:number-columns-spanned="1">
                  <text:p text:style-name="table_al">Gemeentewet, Verhuurvoorwaarden kermissen gem.</text:p>
                  <text:p text:style-name="table_al">Cranendonc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toezicht IV, Medewerker beleidsuitvoering III, Medewerker ontwerp en voorbereiding V</text:p>
                  <text:p text:style-name="table_al">Medewerker ontwerp en voorbereiding IV</text:p>
                </table:table-cell>
                <table:table-cell table:style-name="cell_frame_all" table:number-rows-spanned="1" table:number-columns-spanned="1">
                  <text:p text:style-name="table_al">z.s.m. kennisgeving burgemeest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feitelijke aanwijzing standplaatsen kermis</text:p>
                </table:table-cell>
                <table:table-cell table:style-name="cell_frame_all" table:number-rows-spanned="1" table:number-columns-spanned="1">
                  <text:p text:style-name="table_al">Gemeentewet, Verhuurvoorwaarden kermissen gem.</text:p>
                  <text:p text:style-name="table_al">Cranendonc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toezicht IV, Medewerker beleidsuitvoering III, Medewerker ontwerp en voorbereiding 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palen terrasgrootte (m2)horeca binnen het kermisterrein tijdens de kermisperiode</text:p>
                </table:table-cell>
                <table:table-cell table:style-name="cell_frame_all" table:number-rows-spanned="1" table:number-columns-spanned="1">
                  <text:p text:style-name="table_al">Gemeentewet, Verhuurvoorwaarden kermissen gem.</text:p>
                  <text:p text:style-name="table_al">Cranendonc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toezicht IV, Medewerker beleidsuitvoering III, Medewerker ontwerp en voorbereiding V</text:p>
                  <text:p text:style-name="table_al">Medewerker ontwerp en voorbereiding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tijdelijke verkeersbesluit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oezicht IV, Medewerker</text:p>
                  <text:p text:style-name="table_al">beleidsuitvoering III, Medewerker ontwerp en voorbereiding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ing Beheerplannen</text:p>
                </table:table-cell>
                <table:table-cell table:style-name="cell_frame_all" table:number-rows-spanned="1" table:number-columns-spanned="1">
                  <text:p text:style-name="table_al">Beheer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handeling van verzoeken mbt bijzonder transport</text:p>
                </table:table-cell>
                <table:table-cell table:style-name="cell_frame_all" table:number-rows-spanned="1" table:number-columns-spanned="1">
                  <text:p text:style-name="table_al">art. 123 Wegen- verkeers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1">
                  <text:p text:style-name="table_al">In geval van transporten die een verhoogd risico meebrengen voor de openbare orde, veiligheid of gezondheid altijd na</text:p>
                  <text:p text:style-name="table_al">overleg met burgemeest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ontheffing in kader</text:p>
                  <text:p text:style-name="table_al">van RVV 1990</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1"/>
              </table:table-row>
            </table:table>
            <text:p text:style-name="table_bottom"/>
          </text:section>
          <text:p text:style-name="al">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tern mandaat GRS-A2 conform mandaatregister GRS-A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mtrent vaste aanstellingen personeel</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p voorstel afdelingshoofd, na toets centrale kaders P&amp;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mtrent ontslag</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n gevallen van ontslag anders dan op eigen verzoek, enkel na afstemming met de burgemeester die hierin een zwaarwegend advies ge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sciplinair straffen</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nemen mondelinge verantwoording in kader van disciplinair straffen</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mtrent tijdelijke aanstellingen personeel, binnen de vaststaande budgettaire kaders</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p voorstel afdelingshoofd, na toets centrale kaders P&amp;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ijdelijk opdragen werkzaamheden/taken</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p voorstel afdelingshoofd, na toets centrale kaders P&amp;O</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ingsbesluit aanstelling</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p voorstel afdelingshoofd, na toets centrale kaders P&amp;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inzakeherplaatsing c.q. proefplaatsing</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p voorstel afdelingshoofd, na toets centrale kaders P&amp;O</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ing beoordeling</text:p>
                </table:table-cell>
                <table:table-cell table:style-name="cell_frame_all" table:number-rows-spanned="1" table:number-columns-spanned="1">
                  <text:p text:style-name="table_al">regeling beoordeling en function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nnen centrale beleidskaders</text:p>
                </table:table-cell>
              </table:table-row>
            </table:table>
            <text:p text:style-name="table_bottom"/>
          </text:section>
          <text:p text:style-name="al">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op basis van de studiefaciliteitenregeling</text:p>
                </table:table-cell>
                <table:table-cell table:style-name="cell_frame_all" table:number-rows-spanned="1" table:number-columns-spanned="1">
                  <text:p text:style-name="table_al">studie-faciliteit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p basisvan POP</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kenningsbesluiten aan-en verkoop verlof</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keningsbevoegdheid medewerker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kenningsbesluiten kinderopvangregeling</text:p>
                </table:table-cell>
                <table:table-cell table:style-name="cell_frame_all" table:number-rows-spanned="1" table:number-columns-spanned="1">
                  <text:p text:style-name="table_al">kinderopvang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keningsbevoegdheid medewerker P&amp;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ingsbesluiten (ambts-</text:p>
                  <text:p text:style-name="table_al">)jubilea</text:p>
                </table:table-cell>
                <table:table-cell table:style-name="cell_frame_all" table:number-rows-spanned="1" table:number-columns-spanned="1">
                  <text:p text:style-name="table_al">jubileum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keningsbevoegdheid medewerker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bedrijfs- en werktijden</text:p>
                </table:table-cell>
                <table:table-cell table:style-name="cell_frame_all" table:number-rows-spanned="1" table:number-columns-spanned="1">
                  <text:p text:style-name="table_al">Handboek P&amp;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a instemming O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stellen collectieve ADV dagen</text:p>
                </table:table-cell>
                <table:table-cell table:style-name="cell_frame_all" table:number-rows-spanned="1" table:number-columns-spanned="1">
                  <text:p text:style-name="table_al">Handboek P&amp;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a instemming O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wijkende overdracht verlof naar volgend jaar</text:p>
                </table:table-cell>
                <table:table-cell table:style-name="cell_frame_all" table:number-rows-spanned="1" table:number-columns-spanned="1">
                  <text:p text:style-name="table_al">verlof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p voorstel afdelingshoof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alarisinpassing</text:p>
                </table:table-cell>
                <table:table-cell table:style-name="cell_frame_all" table:number-rows-spanned="1" table:number-columns-spanned="1">
                  <text:p text:style-name="table_al">CAR/UWO,bezoldigingsbesluit, handboek P&amp;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p voorstel afdelingshoofd, na toets centrale kaders P&amp;O</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kenning toelagen en vergoedingen</text:p>
                </table:table-cell>
                <table:table-cell table:style-name="cell_frame_all" table:number-rows-spanned="1" table:number-columns-spanned="1">
                  <text:p text:style-name="table_al">CAR/UWO,bezoldigingsbesluit, handboek P&amp;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p voorstel afdelingshoofd, na toets centrale kaders P&amp;O</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gemoetkoming</text:p>
                  <text:p text:style-name="table_al">verplaatsingskosten</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inzake structurele beloning</text:p>
                </table:table-cell>
                <table:table-cell table:style-name="cell_frame_all" table:number-rows-spanned="1" table:number-columns-spanned="1">
                  <text:p text:style-name="table_al">CAR/UWO en uitgangspunten beloningsdifferenti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p voorstel afdelingshoofd, na toets centrale kaders P&amp;O</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inzakeIncidentele beloning</text:p>
                </table:table-cell>
                <table:table-cell table:style-name="cell_frame_all" table:number-rows-spanned="1" table:number-columns-spanned="1">
                  <text:p text:style-name="table_al">Handboek P&amp;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nnen centrale budget- en beleidskaders, afstemming met P&amp;O</text:p>
                </table:table-cell>
              </table:table-row>
            </table:table>
            <text:p text:style-name="table_bottom"/>
          </text:section>
          <text:p text:style-name="al">     </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Functieprofiel inclus. waardering vaststellen</text:p>
                </table:table-cell>
                <table:table-cell table:style-name="cell_frame_all" table:number-rows-spanned="1" table:number-columns-spanned="1">
                  <text:p text:style-name="table_al">regeling functie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a advies waarderingscommissi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stellen en vaststellen IWP en Pop incl. afspraken opleidingen</text:p>
                </table:table-cell>
                <table:table-cell table:style-name="cell_frame_all" table:number-rows-spanned="1" table:number-columns-spanned="1">
                  <text:p text:style-name="table_al">Competentiemanagemen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5-39-1-7-2-5-1">
                    <text:list-item text:style-override="id1-3-2-5-39-1-7-2-5-1-1">
                      <text:number>a)</text:number>
                      <text:p text:style-name="table_al">Manager I (Teammanager)</text:p>
                    </text:list-item>
                    <text:list-item text:style-override="id1-3-2-5-39-1-7-2-5-1-2">
                      <text:number>b)</text:number>
                      <text:p text:style-name="table_al">Gemeentesecretaris</text:p>
                    </text:list-item>
                    <text:list-item text:style-override="id1-3-2-5-39-1-7-2-5-1-3">
                      <text:number>c)</text:number>
                      <text:p text:style-name="table_al">Directeur II</text:p>
                    </text:list-item>
                  </text:list>
                </table:table-cell>
                <table:table-cell table:style-name="cell_frame_all" table:number-rows-spanned="1" table:number-columns-spanned="1">
                  <text:list text:style-name="id1-3-2-5-39-1-7-2-6-1">
                    <text:list-item text:style-override="id1-3-2-5-39-1-7-2-6-1-1">
                      <text:number>-</text:number>
                      <text:p text:style-name="table_al">M.b.t. aangelegenheden die behoren tot de afdeling/het team.</text:p>
                    </text:list-item>
                    <text:list-item text:style-override="id1-3-2-5-39-1-7-2-6-1-2">
                      <text:number>-</text:number>
                      <text:p text:style-name="table_al">Binnen centrale budget- en beleidskaders</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eren functioneringsgesprek</text:p>
                </table:table-cell>
                <table:table-cell table:style-name="cell_frame_all" table:number-rows-spanned="1" table:number-columns-spanned="1">
                  <text:p text:style-name="table_al">regeling beoordeling en functionering</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5-39-1-7-3-5-1">
                    <text:list-item text:style-override="id1-3-2-5-39-1-7-3-5-1-1">
                      <text:number>a)</text:number>
                      <text:p text:style-name="table_al">Manager I (Teammanager)</text:p>
                    </text:list-item>
                    <text:list-item text:style-override="id1-3-2-5-39-1-7-3-5-1-2">
                      <text:number>b)</text:number>
                      <text:p text:style-name="table_al">Gemeentesecretaris</text:p>
                    </text:list-item>
                    <text:list-item text:style-override="id1-3-2-5-39-1-7-3-5-1-3">
                      <text:number>c)</text:number>
                      <text:p text:style-name="table_al">Directeur II</text:p>
                    </text:list-item>
                  </text:list>
                </table:table-cell>
                <table:table-cell table:style-name="cell_frame_all" table:number-rows-spanned="1" table:number-columns-spanned="1">
                  <text:list text:style-name="id1-3-2-5-39-1-7-3-6-1">
                    <text:list-item text:style-override="id1-3-2-5-39-1-7-3-6-1-1">
                      <text:number>-</text:number>
                      <text:p text:style-name="table_al">M.b.t. aangelegenheden die behoren tot de afdeling/het team.</text:p>
                    </text:list-item>
                    <text:list-item text:style-override="id1-3-2-5-39-1-7-3-6-1-2">
                      <text:number>-</text:number>
                      <text:p text:style-name="table_al">Binnen centrale budget- en beleidskaders</text:p>
                    </text:list-item>
                  </text:list>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pstellen en voeren beoordelinggesprek</text:p>
                </table:table-cell>
                <table:table-cell table:style-name="cell_frame_all" table:number-rows-spanned="1" table:number-columns-spanned="1">
                  <text:p text:style-name="table_al">regeling beoordeling en functionering</text:p>
                </table:table-cell>
                <table:table-cell table:style-name="cell_frame_all" table:number-rows-spanned="1" table:number-columns-spanned="1"/>
                <table:table-cell table:style-name="cell_frame_all" table:number-rows-spanned="1" table:number-columns-spanned="1">
                  <text:list text:style-name="id1-3-2-5-39-1-7-4-5-1">
                    <text:list-item text:style-override="id1-3-2-5-39-1-7-4-5-1-1">
                      <text:number>a)</text:number>
                      <text:p text:style-name="table_al">Manager I (Teammanager)</text:p>
                    </text:list-item>
                    <text:list-item text:style-override="id1-3-2-5-39-1-7-4-5-1-2">
                      <text:number>b)</text:number>
                      <text:p text:style-name="table_al">Gemeentesecretaris</text:p>
                    </text:list-item>
                    <text:list-item text:style-override="id1-3-2-5-39-1-7-4-5-1-3">
                      <text:number>c)</text:number>
                      <text:p text:style-name="table_al">Directeur II</text:p>
                    </text:list-item>
                  </text:list>
                </table:table-cell>
                <table:table-cell table:style-name="cell_frame_all" table:number-rows-spanned="1" table:number-columns-spanned="1">
                  <text:list text:style-name="id1-3-2-5-39-1-7-4-6-1">
                    <text:list-item text:style-override="id1-3-2-5-39-1-7-4-6-1-1">
                      <text:number>-</text:number>
                      <text:p text:style-name="table_al">M.b.t. aangelegenheden die behoren tot de afdeling/het team.</text:p>
                    </text:list-item>
                    <text:list-item text:style-override="id1-3-2-5-39-1-7-4-6-1-2">
                      <text:number>-</text:number>
                      <text:p text:style-name="table_al">Binnen centrale budget- en beleidskaders, na goedkeuring gemeentesecretaris</text:p>
                    </text:list-item>
                  </text:list>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ing reis- en verblijfskostenregeling</text:p>
                </table:table-cell>
                <table:table-cell table:style-name="cell_frame_all" table:number-rows-spanned="1" table:number-columns-spanned="1">
                  <text:p text:style-name="table_al">CAR/UWO, reiskostenregeling en regeling reis- en verblijfskosten voor dienstreizen</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5-39-1-7-5-5-1">
                    <text:list-item text:style-override="id1-3-2-5-39-1-7-5-5-1-1">
                      <text:number>a)</text:number>
                      <text:p text:style-name="table_al">Manager I (Teammanager)</text:p>
                    </text:list-item>
                    <text:list-item text:style-override="id1-3-2-5-39-1-7-5-5-1-2">
                      <text:number>b)</text:number>
                      <text:p text:style-name="table_al">Gemeentesecretaris</text:p>
                    </text:list-item>
                    <text:list-item text:style-override="id1-3-2-5-39-1-7-5-5-1-3">
                      <text:number>c)</text:number>
                      <text:p text:style-name="table_al">Directeur II</text:p>
                    </text:list-item>
                  </text:list>
                </table:table-cell>
                <table:table-cell table:style-name="cell_frame_all" table:number-rows-spanned="1" table:number-columns-spanned="1">
                  <text:list text:style-name="id1-3-2-5-39-1-7-5-6-1">
                    <text:list-item text:style-override="id1-3-2-5-39-1-7-5-6-1-1">
                      <text:number>-</text:number>
                      <text:p text:style-name="table_al">M.b.t. aangelegenheden die behoren tot de afdeling/het team.</text:p>
                    </text:list-item>
                    <text:list-item text:style-override="id1-3-2-5-39-1-7-5-6-1-2">
                      <text:number>-</text:number>
                      <text:p text:style-name="table_al">toets medewerker PA/SA op centrale kaders</text:p>
                    </text:list-item>
                  </text:list>
                </table:table-cell>
              </table:table-row>
            </table:table>
            <text:p text:style-name="table_bottom"/>
          </text:section>
          <text:p text:style-name="al">     </text:p>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kennen verlof en ADV</text:p>
                </table:table-cell>
                <table:table-cell table:style-name="cell_frame_all" table:number-rows-spanned="1" table:number-columns-spanned="1">
                  <text:p text:style-name="table_al">CAR/UWO en verlofregeling</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5-41-1-7-1-5-1">
                    <text:list-item text:style-override="id1-3-2-5-41-1-7-1-5-1-1">
                      <text:number>a)</text:number>
                      <text:p text:style-name="table_al">Manager I (Teammanager)</text:p>
                    </text:list-item>
                    <text:list-item text:style-override="id1-3-2-5-41-1-7-1-5-1-2">
                      <text:number>b)</text:number>
                      <text:p text:style-name="table_al">Gemeentesecretaris</text:p>
                    </text:list-item>
                    <text:list-item text:style-override="id1-3-2-5-41-1-7-1-5-1-3">
                      <text:number>c)</text:number>
                      <text:p text:style-name="table_al">Directeur II</text:p>
                    </text:list-item>
                  </text:list>
                </table:table-cell>
                <table:table-cell table:style-name="cell_frame_all" table:number-rows-spanned="1" table:number-columns-spanned="1">
                  <text:list text:style-name="id1-3-2-5-41-1-7-1-6-1">
                    <text:list-item text:style-override="id1-3-2-5-41-1-7-1-6-1-1">
                      <text:number>-</text:number>
                      <text:p text:style-name="table_al">M.b.t. aangelegenheden die behoren tot de afdeling/het team.</text:p>
                    </text:list-item>
                  </text:list>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kenning ouderschapsverlof</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1-7-2-6-1">
                    <text:list-item text:style-override="id1-3-2-5-41-1-7-2-6-1-1">
                      <text:number>-</text:number>
                      <text:p text:style-name="table_al">M.b.t. aangelegenheden die behoren tot de afdeling/het team.</text:p>
                    </text:list-item>
                    <text:list-item text:style-override="id1-3-2-5-41-1-7-2-6-1-2">
                      <text:number>-</text:number>
                      <text:p text:style-name="table_al">Conform richtlijnen handboek P&amp;O</text:p>
                    </text:list-item>
                  </text:list>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oekenning buitengewoon verlof</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xt:p>
                  <text:p text:style-name="table_al">(Teammanager)</text:p>
                </table:table-cell>
                <table:table-cell table:style-name="cell_frame_all" table:number-rows-spanned="1" table:number-columns-spanned="1">
                  <text:list text:style-name="id1-3-2-5-41-1-7-3-6-1">
                    <text:list-item text:style-override="id1-3-2-5-41-1-7-3-6-1-1">
                      <text:number>-</text:number>
                      <text:p text:style-name="table_al">M.b.t. aangelegenheden die behoren tot de afdeling/het team.</text:p>
                    </text:list-item>
                  </text:list>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ing kort zorgverlof</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xt:p>
                  <text:p text:style-name="table_al">(Teammanager)</text:p>
                </table:table-cell>
                <table:table-cell table:style-name="cell_frame_all" table:number-rows-spanned="1" table:number-columns-spanned="1">
                  <text:list text:style-name="id1-3-2-5-41-1-7-4-6-1">
                    <text:list-item text:style-override="id1-3-2-5-41-1-7-4-6-1-1">
                      <text:number>-</text:number>
                      <text:p text:style-name="table_al">M.b.t. aangelegenheden die behoren tot de afdeling/het team.</text:p>
                    </text:list-item>
                  </text:list>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ing zwangerschaps- en bevallingsverlof</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1-7-5-6-1">
                    <text:list-item text:style-override="id1-3-2-5-41-1-7-5-6-1-1">
                      <text:number>-</text:number>
                      <text:p text:style-name="table_al">M.b.t. aangelegenheden die behoren tot de afdeling/het team.</text:p>
                    </text:list-item>
                  </text:list>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en adoptieen pleegzorgverlof</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1-7-6-6-1">
                    <text:list-item text:style-override="id1-3-2-5-41-1-7-6-6-1-1">
                      <text:number>-</text:number>
                      <text:p text:style-name="table_al">M.b.t. aangelegenheden die behoren tot de afdeling/het team.</text:p>
                    </text:list-item>
                  </text:list>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voering overwerkregeling</text:p>
                </table:table-cell>
                <table:table-cell table:style-name="cell_frame_all" table:number-rows-spanned="1" table:number-columns-spanned="1">
                  <text:p text:style-name="table_al">overwerk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
            <text:p text:style-name="table_bottom"/>
          </text:section>
          <text:p text:style-name="al">     </text:p>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issen op aansprakelijkstellingen van de gemeente door derd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5-43-1-7-1-5-1">
                    <text:list-item text:style-override="id1-3-2-5-43-1-7-1-5-1-1">
                      <text:number>a)</text:number>
                      <text:p text:style-name="table_al">Manager I (Teammanager)</text:p>
                    </text:list-item>
                    <text:list-item text:style-override="id1-3-2-5-43-1-7-1-5-1-2">
                      <text:number>b)</text:number>
                      <text:p text:style-name="table_al">Gemeentesecretaris</text:p>
                    </text:list-item>
                    <text:list-item text:style-override="id1-3-2-5-43-1-7-1-5-1-3">
                      <text:number>c)</text:number>
                      <text:p text:style-name="table_al">Directeur</text:p>
                    </text:list-item>
                  </text:list>
                </table:table-cell>
                <table:table-cell table:style-name="cell_frame_all" table:number-rows-spanned="1" table:number-columns-spanned="1">
                  <text:list text:style-name="id1-3-2-5-43-1-7-1-6-1">
                    <text:list-item text:style-override="id1-3-2-5-43-1-7-1-6-1-1">
                      <text:number>-</text:number>
                      <text:p text:style-name="table_al">M.b.t. aangelegenheden die behoren tot de afdeling/het team.</text:p>
                    </text:list-item>
                    <text:list-item text:style-override="id1-3-2-5-43-1-7-1-6-1-2">
                      <text:number>-</text:number>
                      <text:p text:style-name="table_al">Het advies van de betreffende afd. wordt overgenomen door de medewerker verzekeringen</text:p>
                    </text:list-item>
                    <text:list-item text:style-override="id1-3-2-5-43-1-7-1-6-1-3">
                      <text:number>-</text:number>
                      <text:p text:style-name="table_al">Bij bedragen &gt; 15.000,- kennisgeving aan college</text:p>
                    </text:list-item>
                    <text:list-item text:style-override="id1-3-2-5-43-1-7-1-6-1-4">
                      <text:number>-</text:number>
                      <text:p text:style-name="table_al">Inwinnen advies bij verzekeringsmaatschappij bij bedragen hoger dan eigen risico</text:p>
                    </text:list-item>
                  </text:list>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fgeven van legitimatiebewijz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list text:style-name="id1-3-2-5-43-1-7-2-5-1">
                    <text:list-item text:style-override="id1-3-2-5-43-1-7-2-5-1-1">
                      <text:number>a)</text:number>
                      <text:p text:style-name="table_al">Manager I (Teammanager)</text:p>
                    </text:list-item>
                    <text:list-item text:style-override="id1-3-2-5-43-1-7-2-5-1-2">
                      <text:number>b)</text:number>
                      <text:p text:style-name="table_al">Gemeentesecretaris</text:p>
                    </text:list-item>
                    <text:list-item text:style-override="id1-3-2-5-43-1-7-2-5-1-3">
                      <text:number>c)</text:number>
                      <text:p text:style-name="table_al">Directeur</text:p>
                    </text:list-item>
                  </text:list>
                </table:table-cell>
                <table:table-cell table:style-name="cell_frame_all" table:number-rows-spanned="1" table:number-columns-spanned="1">
                  <text:list text:style-name="id1-3-2-5-43-1-7-2-6-1">
                    <text:list-item text:style-override="id1-3-2-5-43-1-7-2-6-1-1">
                      <text:number>-</text:number>
                      <text:p text:style-name="table_al">M.b.t. aangelegenheden die behoren tot de afdeling/het team.</text:p>
                    </text:list-item>
                  </text:list>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ndertekening van P&amp;O gerelateerde facturen en documen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I </text:p>
                  <text:p text:style-name="table_al">(Teammanager)</text:p>
                </table:table-cell>
                <table:table-cell table:style-name="cell_frame_all" table:number-rows-spanned="1" table:number-columns-spanned="1">
                  <text:list text:style-name="id1-3-2-5-43-1-7-3-6-1">
                    <text:list-item text:style-override="id1-3-2-5-43-1-7-3-6-1-1">
                      <text:number>-</text:number>
                      <text:p text:style-name="table_al">M.b.t. aangelegenheden die behoren tot de afdeling/het team.</text:p>
                    </text:list-item>
                    <text:list-item text:style-override="id1-3-2-5-43-1-7-3-6-1-2">
                      <text:number>-</text:number>
                      <text:p text:style-name="table_al">met inachtneming van financiële regelingen</text:p>
                    </text:list-item>
                  </text:list>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aststelling LOGA-circulaires</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I </text:p>
                  <text:p text:style-name="table_al">(Teammanager)</text:p>
                </table:table-cell>
                <table:table-cell table:style-name="cell_frame_all" table:number-rows-spanned="1" table:number-columns-spanned="1"/>
              </table:table-row>
            </table:table>
            <text:p text:style-name="table_bottom"/>
          </text:section>
          <text:p text:style-name="al">     </text:p>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column table:style-name="id1-3-2-5-45-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EXTERNE</text:span> <text:span text:style-name="nadrukvet">MANDATEN,</text:span> <text:span text:style-name="nadrukvet">VOLMACHTEN</text:span> <text:span text:style-name="nadrukvet">&amp;</text:span> <text:span text:style-name="nadrukvet">MACHTIGINGEN</text:span></text:p>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ubmandaat</text:span>
                  </text:p>
                </table:table-cell>
                <table:table-cell table:style-name="cell_frame_all" table:number-rows-spanned="1" table:number-columns-spanned="1">
                  <text:p text:style-name="table_al">
                    <text:span text:style-name="nadrukvet">Tijdsd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kopen, verkopen, ruilen, leveren en aanvaarden van levering, vestigen van beperkte rechten en aanvaarden van vestiging daarvan, kwalitatieve verplichtingen bedingen, overeenkomen dat kwalitatieve verplichtingen zullen rusten op aan de gemeente Cranendonck toebehorende registergoederen, de gemeente borg stellen, het verrichten van alle andere civielrechtelijke rechtshandelingen met inbegrip van daden van beschikking bedoeld in artikel 62 van Boek 3 van het Burgerlijk Wetboek, het tekenen van de daartoe vereiste akten en stukken en het doen van al datgene wat nodig, nuttig of</text:p>
                  <text:p text:style-name="table_al">wenselijk is.</text:p>
                </table:table-cell>
                <table:table-cell table:style-name="cell_frame_all" table:number-rows-spanned="1" table:number-columns-spanned="1">
                  <text:p text:style-name="table_al">artikel 171 Gemeente 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e medewerker van het kantoor van mr. Th.H.J.M. Op de Laak, zowel tezamen als ieder afzonder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in het kader van een correcte uitvoering van de suppletieregeling</text:p>
                </table:table-cell>
                <table:table-cell table:style-name="cell_frame_all" table:number-rows-spanned="1" table:number-columns-spanned="1">
                  <text:p text:style-name="table_al">suppletiere geling CAR/UWO</text:p>
                  <text:p text:style-name="table_al">gemeente Cranendon</text:p>
                  <text:p text:style-name="table_al">c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oyalis Cm</text:p>
                </table:table-cell>
                <table:table-cell table:style-name="cell_frame_all" table:number-rows-spanned="1" table:number-columns-spanned="1">
                  <text:p text:style-name="table_al">is mogelijk aan Uitvoeringsinstituut Werknemers Verzekeringen (UWV)</text:p>
                </table:table-cell>
                <table:table-cell table:style-name="cell_frame_all" table:number-rows-spanned="1" table:number-columns-spanned="1">
                  <text:p text:style-name="table_al">tot het moment van schriftelijke beeindiging van de overeenkomst suppletieregeling</text:p>
                </table:table-cell>
              </table:table-row>
            </table:table>
            <text:p text:style-name="table_bottom"/>
          </text:section>
          <text:p text:style-name="al">     </text:p>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column table:style-name="id1-3-2-5-47-1-6"/>
              <table:table-column table:style-name="id1-3-2-5-47-1-7"/>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stellen, bekendmaken en in vorderen in eerste aanleg van het verschuldigde bedrag aan rioolrecht en afvalstoffenheffing ten aanzien van belastingplichtigen/-schuldigen voor wie het tijdvak de verbruiksperiode van de WOB is</text:p>
                </table:table-cell>
                <table:table-cell table:style-name="cell_frame_all" table:number-rows-spanned="1" table:number-columns-spanned="1">
                  <text:p text:style-name="table_al">artikel 231, tweede lid, onderdeel b onderschei denlijk onderdeel c van de Gemeente wet</text:p>
                </table:table-cell>
                <table:table-cell table:style-name="cell_frame_all" table:number-rows-spanned="1" table:number-columns-spanned="1">
                  <text:p text:style-name="table_al">Heffingsambtena ar/Invorderingsa mbtenaar</text:p>
                </table:table-cell>
                <table:table-cell table:style-name="cell_frame_all" table:number-rows-spanned="1" table:number-columns-spanned="1">
                  <text:p text:style-name="table_al">directeur Brabantwater</text:p>
                </table:table-cell>
                <table:table-cell table:style-name="cell_frame_all" table:number-rows-spanned="1" table:number-columns-spanned="1">
                  <text:p text:style-name="table_al">is mogelijk aan de onder de directeur ressorterende medewerker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bekendmaken en invorderen in eersteaanleg van het verschuldigde bedrag aan afvalstoffenheffing conform hoofdstuk 1.2 van de tarieventabel behorende bij de verordening afvalstoffenheffing ten aanzien van belastingplichtigen/-schuldigen</text:p>
                </table:table-cell>
                <table:table-cell table:style-name="cell_frame_all" table:number-rows-spanned="1" table:number-columns-spanned="1">
                  <text:p text:style-name="table_al">artikel 231, tweede lid, onderdeel b onderschei denlijk onderdeel c van de Gemeente wet</text:p>
                </table:table-cell>
                <table:table-cell table:style-name="cell_frame_all" table:number-rows-spanned="1" table:number-columns-spanned="1">
                  <text:p text:style-name="table_al">Heffings- en invorderingsamb- tenaar</text:p>
                </table:table-cell>
                <table:table-cell table:style-name="cell_frame_all" table:number-rows-spanned="1" table:number-columns-spanned="1">
                  <text:p text:style-name="table_al">directeur 'de Risse'</text:p>
                </table:table-cell>
                <table:table-cell table:style-name="cell_frame_all" table:number-rows-spanned="1" table:number-columns-spanned="1">
                  <text:p text:style-name="table_al">medewerkers 'de Riss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heffingverlening exceptionele transporten</text:p>
                </table:table-cell>
                <table:table-cell table:style-name="cell_frame_all" table:number-rows-spanned="1" table:number-columns-spanned="1">
                  <text:p text:style-name="table_al">artikel 149</text:p>
                  <text:p text:style-name="table_al">lid 1 onder d WVW</text:p>
                  <text:p text:style-name="table_al">jo. Artikel 87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DW</text:p>
                </table:table-cell>
                <table:table-cell table:style-name="cell_frame_all" table:number-rows-spanned="1" table:number-columns-spanned="1">
                  <text:p text:style-name="table_al">mogelijk aan medewerkers in dienst van Rijksdienst voor het wegverkeer</text:p>
                </table:table-cell>
                <table:table-cell table:style-name="cell_frame_all" table:number-rows-spanned="1" table:number-columns-spanned="1">
                  <text:p text:style-name="table_al">Onbeperkt</text:p>
                </table:table-cell>
              </table:table-row>
            </table:table>
            <text:p text:style-name="table_bottom"/>
          </text:section>
          <text:p text:style-name="al">     </text:p>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column table:style-name="id1-3-2-5-49-1-7"/>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5-49-1-8-1-2-1">
                    <text:list-item text:style-override="id1-3-2-5-49-1-8-1-2-1-1">
                      <text:number>-</text:number>
                      <text:p text:style-name="table_al">Het voeren van routinematige correspondentie, verstrekken van zakelijke inlichtingen aan derden en vragen van informatie en adviezen van derden mbt de milieuregelgeving en het Besluit brandveilig gebruik bouwwerken,</text:p>
                    </text:list-item>
                    <text:list-item text:style-override="id1-3-2-5-49-1-8-1-2-1-2">
                      <text:number>-</text:number>
                      <text:p text:style-name="table_al">het voeren van routinematige correspondentie inzake de APV van de gemeente Cranendonck, voorzover het betreft aanwezigheidsvergunningen speelautomaten, terrasvergunningen en exploitatievergunningen horecabedrijven</text:p>
                    </text:list-item>
                    <text:list-item text:style-override="id1-3-2-5-49-1-8-1-2-1-3">
                      <text:number>-</text:number>
                      <text:p text:style-name="table_al">het doen van mededelingen omtrent strijdigheden met de milieuregelgeving en het bouwbesluit en bovengenoemde zaken mbt de APV</text:p>
                    </text:list-item>
                    <text:list-item text:style-override="id1-3-2-5-49-1-8-1-2-1-4">
                      <text:number>-</text:number>
                      <text:p text:style-name="table_al">het op verzoek van de gemeente afwikkelen van milieuklachten</text:p>
                    </text:list-item>
                  </text:list>
                </table:table-cell>
                <table:table-cell table:style-name="cell_frame_all" table:number-rows-spanned="1" table:number-columns-spanned="1">
                  <text:p text:style-name="table_al">Gemeente wet, Wet Milieubehe er, APV gemeente Cranendon ck en afdeling</text:p>
                  <text:p text:style-name="table_al">10.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 Milieudienst Regio Eindhoven (MDRE)</text:p>
                </table:table-cell>
                <table:table-cell table:style-name="cell_frame_all" table:number-rows-spanned="1" table:number-columns-spanned="1">
                  <text:p text:style-name="table_al">mogelijk aan functionarissen binnen de MDRE, mits gemeld aan burgemeester en wethouders, c.q. de burgemeester</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list text:style-name="id1-3-2-5-49-1-8-2-2-1">
                    <text:list-item text:style-override="id1-3-2-5-49-1-8-2-2-1-1">
                      <text:number>-</text:number>
                      <text:p text:style-name="table_al">Het inschakelen van het Waarschuwings- en alarmeringssyusteem (WAS-palen) bij eenramp of zwaarongeval bij bedrijf Zinifex, Hoofdstraat 1 te Budel-Dorplein</text:p>
                    </text:list-item>
                  </text:list>
                </table:table-cell>
                <table:table-cell table:style-name="cell_frame_all" table:number-rows-spanned="1" table:number-columns-spanned="1">
                  <text:p text:style-name="table_al">afdeling</text:p>
                  <text:p text:style-name="table_al">10.1.1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egionale brandweercommandant</text:p>
                </table:table-cell>
                <table:table-cell table:style-name="cell_frame_all" table:number-rows-spanned="1" table:number-columns-spanned="1"/>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tsen van de brondocumenten aan vereisten voor inschrijving</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ext:p text:style-name="table_al">Samenwerking Vastgoedinformatievoorziening Kempengemeenten</text:p>
                </table:table-cell>
                <table:table-cell table:style-name="cell_frame_all" table:number-rows-spanned="1" table:number-columns-spanned="1"/>
                <table:table-cell table:style-name="cell_frame_all" table:number-rows-spanned="1" table:number-columns-spanned="1">
                  <text:p text:style-name="table_al">Onbeperkt</text:p>
                </table:table-cell>
              </table:table-row>
            </table:table>
            <text:p text:style-name="table_bottom"/>
          </text:section>
          <text:p text:style-name="al">     </text:p>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column table:style-name="id1-3-2-5-51-1-6"/>
              <table:table-column table:style-name="id1-3-2-5-51-1-7"/>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geven van inschrijfnummers en identificatienummers</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 Samenwerking Vastgoedinformatievoorziening Kempengemeenten</text:p>
                </table:table-cell>
                <table:table-cell table:style-name="cell_frame_all" table:number-rows-spanned="1" table:number-columns-spanned="1"/>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schrijven van documenten in het register en het opnemen van gegevens daarover in de</text:p>
                  <text:p text:style-name="table_al">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 Samenwerking Vastgoedinformatievoorziening</text:p>
                  <text:p text:style-name="table_al">Kempen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laatsen van aantekeningen op het brondocument</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 Samenwerking Vastgoedinformatievoorziening Kempengemeenten</text:p>
                </table:table-cell>
                <table:table-cell table:style-name="cell_frame_all" table:number-rows-spanned="1" table:number-columns-spanned="1"/>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werken van kadastrale mutaties in de admin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ext:p text:style-name="table_al">Samenwerking Vastgoedinformatievoorziening Kempengemeenten</text:p>
                </table:table-cell>
                <table:table-cell table:style-name="cell_frame_all" table:number-rows-spanned="1" table:number-columns-spanned="1"/>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strekken van een bewijs van inschrijving</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 Samenwerking Vastgoedinformatievoorziening Kempengemeenten</text:p>
                </table:table-cell>
                <table:table-cell table:style-name="cell_frame_all" table:number-rows-spanned="1" table:number-columns-spanned="1"/>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armerken van afschriften van brondocumenten, waarbij publiekrechtelijke beperkingen zijn opgelegd</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 Samenwerking Vastgoedinformatievoorziening Kempengemeenten</text:p>
                </table:table-cell>
                <table:table-cell table:style-name="cell_frame_all" table:number-rows-spanned="1" table:number-columns-spanned="1"/>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 Samenwerking Vastgoedinformatievoorziening Kempengemeenten</text:p>
                </table:table-cell>
                <table:table-cell table:style-name="cell_frame_all" table:number-rows-spanned="1" table:number-columns-spanned="1"/>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 Samenwerking Vastgoedinformatievoorziening Kempengemeenten</text:p>
                </table:table-cell>
                <table:table-cell table:style-name="cell_frame_all" table:number-rows-spanned="1" table:number-columns-spanned="1"/>
                <table:table-cell table:style-name="cell_frame_all" table:number-rows-spanned="1" table:number-columns-spanned="1">
                  <text:p text:style-name="table_al">Onbeperkt</text:p>
                </table:table-cell>
              </table:table-row>
            </table:table>
            <text:p text:style-name="table_bottom"/>
          </text:section>
          <text:p text:style-name="al">     </text:p>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column table:style-name="id1-3-2-5-53-1-6"/>
              <table:table-column table:style-name="id1-3-2-5-53-1-7"/>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2.2.6. frontoffice medewerker gemeente Cranendonck</text:p>
                </table:table-cell>
                <table:table-cell table:style-name="cell_frame_all" table:number-rows-spanned="1" table:number-columns-spanned="1">
                  <text:p text:style-name="table_al">behandelend ambtenaar Samenwerking Vastgoedinformatievoorzien ing Kempengemeent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strekken van verklaringen, dat uit het register blijkt, dat op het betreffende aangevraagde perceel geen gemeentelijke publiekrechtelijke beperkingen van toepassing zijn</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2.2.6. frontoffice medewerker gemeente Cranendonck</text:p>
                </table:table-cell>
                <table:table-cell table:style-name="cell_frame_all" table:number-rows-spanned="1" table:number-columns-spanned="1">
                  <text:p text:style-name="table_al">behandelend ambtenaar Samenwerking Vastgoedinformatievoorzien ing Kempengemeent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handelen KLIC-Meldingen</text:p>
                </table:table-cell>
                <table:table-cell table:style-name="cell_frame_all" table:number-rows-spanned="1" table:number-columns-spanned="1">
                  <text:p text:style-name="table_al">WIO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Van den Berg</text:p>
                  <text:p text:style-name="table_al">Infrastructuren</text:p>
                </table:table-cell>
                <table:table-cell table:style-name="cell_frame_all" table:number-rows-spanned="1" table:number-columns-spanned="1"/>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voegdheden op het gebiedvan Werk &amp; Inkomen zoals neergelegd in de overzichten A en B ten bevoeve van Samenwerkingsverband Werk &amp;</text:p>
                  <text:p text:style-name="table_al">Inkomen</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intergemeentelijk samenwerkingsverband</text:p>
                </table:table-cell>
                <table:table-cell table:style-name="cell_frame_all" table:number-rows-spanned="1" table:number-columns-spanned="1"/>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tegenwoordiging gemeente in juridische procedures</text:p>
                </table:table-cell>
                <table:table-cell table:style-name="cell_frame_all" table:number-rows-spanned="1" table:number-columns-spanned="1">
                  <text:p text:style-name="table_al">Gemeente 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 Hekkelman Advocaten &amp; Notarissen NV</text:p>
                </table:table-cell>
                <table:table-cell table:style-name="cell_frame_all" table:number-rows-spanned="1" table:number-columns-spanned="1">
                  <text:p text:style-name="table_al">medewerkers Hekkelman Advocaten &amp; Notarissen NV</text:p>
                </table:table-cell>
                <table:table-cell table:style-name="cell_frame_all" table:number-rows-spanned="1" table:number-columns-spanned="1">
                  <text:p text:style-name="table_al">Voor de duur van hetraamcontract juridische dienstverlening</text:p>
                </table:table-cell>
              </table:table-row>
            </table:table>
            <text:p text:style-name="table_bottom"/>
          </text:section>
          <text:p text:style-name="al">     </text:p>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column table:style-name="id1-3-2-5-55-1-5"/>
              <table:table-column table:style-name="id1-3-2-5-55-1-6"/>
              <table:table-column table:style-name="id1-3-2-5-55-1-7"/>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voegdheden als neergelegd in dit register onder het tabblad onderteuning, die zijn overgegaan dan wel in de toekomst zullen overgaan naar de uitvoeringsorganisatie GRS-A2, behoudens andere beslissing van</text:p>
                  <text:p text:style-name="table_al">het bevoegd orgaan</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stuur GRS-A2</text:p>
                </table:table-cell>
                <table:table-cell table:style-name="cell_frame_all" table:number-rows-spanned="1" table:number-columns-spanned="1">
                  <text:p text:style-name="table_al">medewerkers GRS-A2</text:p>
                </table:table-cell>
                <table:table-cell table:style-name="cell_frame_all" table:number-rows-spanned="1" table:number-columns-spanned="1">
                  <text:p text:style-name="table_al">Conform mandaatregister GRS-A2</text:p>
                </table:table-cell>
              </table:table-row>
            </table:table>
            <text:p text:style-name="table_bottom"/>
          </text:section>
          <text:p text:style-name="al"/>
          <text:p text:style-name="al">
          <text:span text:style-name="nadrukvet">FUNCTIECODES</text:span>
        </text:p>
          <text:section text:name="table_id1-3-2-5-58" text:style-name="table">
            <text:p text:style-name="table_top"/>
            <table:table table:style-name="tgroup">
              <table:table-column table:style-name="id1-3-2-5-58-1-1"/>
              <table:table-column table:style-name="id1-3-2-5-58-1-2"/>
              <table:table-row table:style-name="row">
                <table:table-cell table:style-name="cell_frame_all" table:number-rows-spanned="1" table:number-columns-spanned="1">
                  <text:p text:style-name="table_al">Functienaam HR21</text:p>
                </table:table-cell>
                <table:table-cell table:style-name="cell_frame_all" table:number-rows-spanned="1" table:number-columns-spanned="1">
                  <text:p text:style-name="table_al">Functiecode</text:p>
                </table:table-cell>
              </table:table-row>
              <table:table-row table:style-name="row">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N02.01.02</text:p>
                </table:table-cell>
              </table:table-row>
              <table:table-row table:style-name="row">
                <table:table-cell table:style-name="cell_frame_all" table:number-rows-spanned="1" table:number-columns-spanned="1">
                  <text:p text:style-name="table_al">Directeur II</text:p>
                </table:table-cell>
                <table:table-cell table:style-name="cell_frame_all" table:number-rows-spanned="1" table:number-columns-spanned="1">
                  <text:p text:style-name="table_al">N02.01.04</text:p>
                </table:table-cell>
              </table:table-row>
              <table:table-row table:style-name="row">
                <table:table-cell table:style-name="cell_frame_all" table:number-rows-spanned="1" table:number-columns-spanned="1">
                  <text:p text:style-name="table_al">Adviseur II</text:p>
                </table:table-cell>
                <table:table-cell table:style-name="cell_frame_all" table:number-rows-spanned="1" table:number-columns-spanned="1">
                  <text:p text:style-name="table_al">N03.01.04</text:p>
                </table:table-cell>
              </table:table-row>
              <table:table-row table:style-name="row">
                <table:table-cell table:style-name="cell_frame_all" table:number-rows-spanned="1" table:number-columns-spanned="1">
                  <text:p text:style-name="table_al">Adviseur III</text:p>
                </table:table-cell>
                <table:table-cell table:style-name="cell_frame_all" table:number-rows-spanned="1" table:number-columns-spanned="1">
                  <text:p text:style-name="table_al">N03.01.06</text:p>
                </table:table-cell>
              </table:table-row>
              <table:table-row table:style-name="row">
                <table:table-cell table:style-name="cell_frame_all" table:number-rows-spanned="1" table:number-columns-spanned="1">
                  <text:p text:style-name="table_al">Manager I</text:p>
                </table:table-cell>
                <table:table-cell table:style-name="cell_frame_all" table:number-rows-spanned="1" table:number-columns-spanned="1">
                  <text:p text:style-name="table_al">N02.06.02</text:p>
                </table:table-cell>
              </table:table-row>
              <table:table-row table:style-name="row">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N03.02.04</text:p>
                </table:table-cell>
              </table:table-row>
              <table:table-row table:style-name="row">
                <table:table-cell table:style-name="cell_frame_all" table:number-rows-spanned="1" table:number-columns-spanned="1">
                  <text:p text:style-name="table_al">Medewerker ontwikkeling IV</text:p>
                </table:table-cell>
                <table:table-cell table:style-name="cell_frame_all" table:number-rows-spanned="1" table:number-columns-spanned="1">
                  <text:p text:style-name="table_al">N03.02.08</text:p>
                </table:table-cell>
              </table:table-row>
              <table:table-row table:style-name="row">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N03.03.04</text:p>
                </table:table-cell>
              </table:table-row>
              <table:table-row table:style-name="row">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N03.02.04</text:p>
                </table:table-cell>
              </table:table-row>
              <table:table-row table:style-name="row">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N03.02.04</text:p>
                </table:table-cell>
              </table:table-row>
              <table:table-row table:style-name="row">
                <table:table-cell table:style-name="cell_frame_all" table:number-rows-spanned="1" table:number-columns-spanned="1">
                  <text:p text:style-name="table_al">Medewerker ontwikkeling IV</text:p>
                </table:table-cell>
                <table:table-cell table:style-name="cell_frame_all" table:number-rows-spanned="1" table:number-columns-spanned="1">
                  <text:p text:style-name="table_al">N03.02.08</text:p>
                </table:table-cell>
              </table:table-row>
              <table:table-row table:style-name="row">
                <table:table-cell table:style-name="cell_frame_all" table:number-rows-spanned="1" table:number-columns-spanned="1">
                  <text:p text:style-name="table_al">Medewerker beleidsuitvoering III</text:p>
                </table:table-cell>
                <table:table-cell table:style-name="cell_frame_all" table:number-rows-spanned="1" table:number-columns-spanned="1">
                  <text:p text:style-name="table_al">N03.03.06</text:p>
                </table:table-cell>
              </table:table-row>
              <table:table-row table:style-name="row">
                <table:table-cell table:style-name="cell_frame_all" table:number-rows-spanned="1" table:number-columns-spanned="1">
                  <text:p text:style-name="table_al">Manager I</text:p>
                </table:table-cell>
                <table:table-cell table:style-name="cell_frame_all" table:number-rows-spanned="1" table:number-columns-spanned="1">
                  <text:p text:style-name="table_al">N02.06.02</text:p>
                </table:table-cell>
              </table:table-row>
              <table:table-row table:style-name="row">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N03.03.04</text:p>
                </table:table-cell>
              </table:table-row>
              <table:table-row table:style-name="row">
                <table:table-cell table:style-name="cell_frame_all" table:number-rows-spanned="1" table:number-columns-spanned="1">
                  <text:p text:style-name="table_al">Medewerker publiek I</text:p>
                </table:table-cell>
                <table:table-cell table:style-name="cell_frame_all" table:number-rows-spanned="1" table:number-columns-spanned="1">
                  <text:p text:style-name="table_al">N06.01.02</text:p>
                </table:table-cell>
              </table:table-row>
              <table:table-row table:style-name="row">
                <table:table-cell table:style-name="cell_frame_all" table:number-rows-spanned="1" table:number-columns-spanned="1">
                  <text:p text:style-name="table_al">Medewerker bedrijfsvoering II</text:p>
                </table:table-cell>
                <table:table-cell table:style-name="cell_frame_all" table:number-rows-spanned="1" table:number-columns-spanned="1">
                  <text:p text:style-name="table_al">N05.04.04</text:p>
                </table:table-cell>
              </table:table-row>
              <table:table-row table:style-name="row">
                <table:table-cell table:style-name="cell_frame_all" table:number-rows-spanned="1" table:number-columns-spanned="1">
                  <text:p text:style-name="table_al">Medewerker bedrijfsvoering III</text:p>
                </table:table-cell>
                <table:table-cell table:style-name="cell_frame_all" table:number-rows-spanned="1" table:number-columns-spanned="1">
                  <text:p text:style-name="table_al">N05.04.06</text:p>
                </table:table-cell>
              </table:table-row>
              <table:table-row table:style-name="row">
                <table:table-cell table:style-name="cell_frame_all" table:number-rows-spanned="1" table:number-columns-spanned="1">
                  <text:p text:style-name="table_al">Medewerker publiek II</text:p>
                </table:table-cell>
                <table:table-cell table:style-name="cell_frame_all" table:number-rows-spanned="1" table:number-columns-spanned="1">
                  <text:p text:style-name="table_al">N06.01.04</text:p>
                </table:table-cell>
              </table:table-row>
              <table:table-row table:style-name="row">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N03.03.04</text:p>
                </table:table-cell>
              </table:table-row>
              <table:table-row table:style-name="row">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N03.03.04</text:p>
                </table:table-cell>
              </table:table-row>
              <table:table-row table:style-name="row">
                <table:table-cell table:style-name="cell_frame_all" table:number-rows-spanned="1" table:number-columns-spanned="1">
                  <text:p text:style-name="table_al">Medewerker beleidsuitvoering III</text:p>
                </table:table-cell>
                <table:table-cell table:style-name="cell_frame_all" table:number-rows-spanned="1" table:number-columns-spanned="1">
                  <text:p text:style-name="table_al">N03.03.06</text:p>
                </table:table-cell>
              </table:table-row>
              <table:table-row table:style-name="row">
                <table:table-cell table:style-name="cell_frame_all" table:number-rows-spanned="1" table:number-columns-spanned="1">
                  <text:p text:style-name="table_al">Medewerker beleidsuitvoering III</text:p>
                </table:table-cell>
                <table:table-cell table:style-name="cell_frame_all" table:number-rows-spanned="1" table:number-columns-spanned="1">
                  <text:p text:style-name="table_al">N03.03.06</text:p>
                </table:table-cell>
              </table:table-row>
              <table:table-row table:style-name="row">
                <table:table-cell table:style-name="cell_frame_all" table:number-rows-spanned="1" table:number-columns-spanned="1">
                  <text:p text:style-name="table_al">Medewerker publiek I</text:p>
                </table:table-cell>
                <table:table-cell table:style-name="cell_frame_all" table:number-rows-spanned="1" table:number-columns-spanned="1">
                  <text:p text:style-name="table_al">N06.01.02</text:p>
                </table:table-cell>
              </table:table-row>
              <table:table-row table:style-name="row">
                <table:table-cell table:style-name="cell_frame_all" table:number-rows-spanned="1" table:number-columns-spanned="1">
                  <text:p text:style-name="table_al">Medewerker publiek II</text:p>
                </table:table-cell>
                <table:table-cell table:style-name="cell_frame_all" table:number-rows-spanned="1" table:number-columns-spanned="1">
                  <text:p text:style-name="table_al">N06.01.04</text:p>
                </table:table-cell>
              </table:table-row>
              <table:table-row table:style-name="row">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N03.03.04</text:p>
                </table:table-cell>
              </table:table-row>
              <table:table-row table:style-name="row">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N03.03.04</text:p>
                </table:table-cell>
              </table:table-row>
              <table:table-row table:style-name="row">
                <table:table-cell table:style-name="cell_frame_all" table:number-rows-spanned="1" table:number-columns-spanned="1">
                  <text:p text:style-name="table_al">Medewerker beleidsuitvoering III</text:p>
                </table:table-cell>
                <table:table-cell table:style-name="cell_frame_all" table:number-rows-spanned="1" table:number-columns-spanned="1">
                  <text:p text:style-name="table_al">N03.03.06</text:p>
                </table:table-cell>
              </table:table-row>
              <table:table-row table:style-name="row">
                <table:table-cell table:style-name="cell_frame_all" table:number-rows-spanned="1" table:number-columns-spanned="1">
                  <text:p text:style-name="table_al">Medewerker bedrijfsvoering III</text:p>
                </table:table-cell>
                <table:table-cell table:style-name="cell_frame_all" table:number-rows-spanned="1" table:number-columns-spanned="1">
                  <text:p text:style-name="table_al">N05.04.06</text:p>
                </table:table-cell>
              </table:table-row>
              <table:table-row table:style-name="row">
                <table:table-cell table:style-name="cell_frame_all" table:number-rows-spanned="1" table:number-columns-spanned="1">
                  <text:p text:style-name="table_al">Manager I</text:p>
                </table:table-cell>
                <table:table-cell table:style-name="cell_frame_all" table:number-rows-spanned="1" table:number-columns-spanned="1">
                  <text:p text:style-name="table_al">N02.06.02</text:p>
                </table:table-cell>
              </table:table-row>
              <table:table-row table:style-name="row">
                <table:table-cell table:style-name="cell_frame_all" table:number-rows-spanned="1" table:number-columns-spanned="1">
                  <text:p text:style-name="table_al">Medewerker bedrijfsvoering IV</text:p>
                </table:table-cell>
                <table:table-cell table:style-name="cell_frame_all" table:number-rows-spanned="1" table:number-columns-spanned="1">
                  <text:p text:style-name="table_al">N05.04.08</text:p>
                </table:table-cell>
              </table:table-row>
            </table:table>
            <text:p text:style-name="table_bottom"/>
          </text:section>
          <text:p text:style-name="al"/>
          <text:section text:name="table_id1-3-2-5-60" text:style-name="table">
            <text:p text:style-name="table_top"/>
            <table:table table:style-name="tgroup">
              <table:table-column table:style-name="id1-3-2-5-60-1-1"/>
              <table:table-column table:style-name="id1-3-2-5-60-1-2"/>
              <table:table-row table:style-name="row">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N03.03.04</text:p>
                </table:table-cell>
              </table:table-row>
              <table:table-row table:style-name="row">
                <table:table-cell table:style-name="cell_frame_all" table:number-rows-spanned="1" table:number-columns-spanned="1">
                  <text:p text:style-name="table_al">Medewerker handhaving II</text:p>
                </table:table-cell>
                <table:table-cell table:style-name="cell_frame_all" table:number-rows-spanned="1" table:number-columns-spanned="1">
                  <text:p text:style-name="table_al">N03.04.04</text:p>
                </table:table-cell>
              </table:table-row>
              <table:table-row table:style-name="row">
                <table:table-cell table:style-name="cell_frame_all" table:number-rows-spanned="1" table:number-columns-spanned="1">
                  <text:p text:style-name="table_al">Operationeel leidinggevende III</text:p>
                </table:table-cell>
                <table:table-cell table:style-name="cell_frame_all" table:number-rows-spanned="1" table:number-columns-spanned="1">
                  <text:p text:style-name="table_al">N02.05.06</text:p>
                </table:table-cell>
              </table:table-row>
              <table:table-row table:style-name="row">
                <table:table-cell table:style-name="cell_frame_all" table:number-rows-spanned="1" table:number-columns-spanned="1">
                  <text:p text:style-name="table_al">Medewerker bedrijfsvoering III</text:p>
                </table:table-cell>
                <table:table-cell table:style-name="cell_frame_all" table:number-rows-spanned="1" table:number-columns-spanned="1">
                  <text:p text:style-name="table_al">N05.04.06</text:p>
                </table:table-cell>
              </table:table-row>
              <table:table-row table:style-name="row">
                <table:table-cell table:style-name="cell_frame_all" table:number-rows-spanned="1" table:number-columns-spanned="1">
                  <text:p text:style-name="table_al">Medewerker bedrijfsvoering IV</text:p>
                </table:table-cell>
                <table:table-cell table:style-name="cell_frame_all" table:number-rows-spanned="1" table:number-columns-spanned="1">
                  <text:p text:style-name="table_al">N05.04.08</text:p>
                </table:table-cell>
              </table:table-row>
              <table:table-row table:style-name="row">
                <table:table-cell table:style-name="cell_frame_all" table:number-rows-spanned="1" table:number-columns-spanned="1">
                  <text:p text:style-name="table_al">Medewerker educatie IV</text:p>
                </table:table-cell>
                <table:table-cell table:style-name="cell_frame_all" table:number-rows-spanned="1" table:number-columns-spanned="1">
                  <text:p text:style-name="table_al">N06.02.08</text:p>
                </table:table-cell>
              </table:table-row>
              <table:table-row table:style-name="row">
                <table:table-cell table:style-name="cell_frame_all" table:number-rows-spanned="1" table:number-columns-spanned="1">
                  <text:p text:style-name="table_al">Medewerker ontwerp en voorbereiding III</text:p>
                </table:table-cell>
                <table:table-cell table:style-name="cell_frame_all" table:number-rows-spanned="1" table:number-columns-spanned="1">
                  <text:p text:style-name="table_al">N04.01.06</text:p>
                </table:table-cell>
              </table:table-row>
              <table:table-row table:style-name="row">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N03.03.02</text:p>
                </table:table-cell>
              </table:table-row>
              <table:table-row table:style-name="row">
                <table:table-cell table:style-name="cell_frame_all" table:number-rows-spanned="1" table:number-columns-spanned="1">
                  <text:p text:style-name="table_al">Medewerker ontwerp en voorbereiding III</text:p>
                </table:table-cell>
                <table:table-cell table:style-name="cell_frame_all" table:number-rows-spanned="1" table:number-columns-spanned="1">
                  <text:p text:style-name="table_al">N04.01.06</text:p>
                </table:table-cell>
              </table:table-row>
              <table:table-row table:style-name="row">
                <table:table-cell table:style-name="cell_frame_all" table:number-rows-spanned="1" table:number-columns-spanned="1">
                  <text:p text:style-name="table_al">Medewerker ontwerp en voorbereiding IV</text:p>
                </table:table-cell>
                <table:table-cell table:style-name="cell_frame_all" table:number-rows-spanned="1" table:number-columns-spanned="1">
                  <text:p text:style-name="table_al">N04.01.08</text:p>
                </table:table-cell>
              </table:table-row>
              <table:table-row table:style-name="row">
                <table:table-cell table:style-name="cell_frame_all" table:number-rows-spanned="1" table:number-columns-spanned="1">
                  <text:p text:style-name="table_al">is gesplitst in 3 functies, namelijk: Medewerker toezicht IV (N04.02.08), Medewerkerbeleidsuitvoering III (N03.03.06), Medewerker ontwerp &amp; voorbereiding V ( N04.0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 toezicht V</text:p>
                </table:table-cell>
                <table:table-cell table:style-name="cell_frame_all" table:number-rows-spanned="1" table:number-columns-spanned="1">
                  <text:p text:style-name="table_al">N04.02.10</text:p>
                </table:table-cell>
              </table:table-row>
              <table:table-row table:style-name="row">
                <table:table-cell table:style-name="cell_frame_all" table:number-rows-spanned="1" table:number-columns-spanned="1">
                  <text:p text:style-name="table_al">Medewerker beleidsuitvoering III</text:p>
                </table:table-cell>
                <table:table-cell table:style-name="cell_frame_all" table:number-rows-spanned="1" table:number-columns-spanned="1">
                  <text:p text:style-name="table_al">N03.03.06</text:p>
                </table:table-cell>
              </table:table-row>
              <table:table-row table:style-name="row">
                <table:table-cell table:style-name="cell_frame_all" table:number-rows-spanned="1" table:number-columns-spanned="1">
                  <text:p text:style-name="table_al">Medewerker toezicht IV</text:p>
                </table:table-cell>
                <table:table-cell table:style-name="cell_frame_all" table:number-rows-spanned="1" table:number-columns-spanned="1">
                  <text:p text:style-name="table_al">N04.02.08</text:p>
                </table:table-cell>
              </table:table-row>
              <table:table-row table:style-name="row">
                <table:table-cell table:style-name="cell_frame_all" table:number-rows-spanned="1" table:number-columns-spanned="1">
                  <text:p text:style-name="table_al">Medewerker technische uitvoering III</text:p>
                </table:table-cell>
                <table:table-cell table:style-name="cell_frame_all" table:number-rows-spanned="1" table:number-columns-spanned="1">
                  <text:p text:style-name="table_al">N04.03.06</text:p>
                </table:table-cell>
              </table:table-row>
              <table:table-row table:style-name="row">
                <table:table-cell table:style-name="cell_frame_all" table:number-rows-spanned="1" table:number-columns-spanned="1">
                  <text:p text:style-name="table_al">Medewerker ontwikkeling IV</text:p>
                </table:table-cell>
                <table:table-cell table:style-name="cell_frame_all" table:number-rows-spanned="1" table:number-columns-spanned="1">
                  <text:p text:style-name="table_al">N03.02.0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419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9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9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Cranendonck</meta:user-defined>
    <meta:user-defined meta:name="OVERHEIDop.Rubriek/DC.type">delegatie- of mandaatbesluit</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60 van Boek 3 van het Burgerlijk Wetboek]|[1.0:c:BWBR0005291&amp;artikel=60&amp;g=2022-11-04</meta:user-defined>
    <meta:user-defined meta:name="DC.source">artikel 61 van Boek 3 van het Burgerlijk Wetboek]|[1.0:c:BWBR0005291&amp;artikel=61&amp;g=2022-11-04</meta:user-defined>
    <meta:user-defined meta:name="DC.source">artikel 62 van Boek 3 van het Burgerlijk Wetboek]|[1.0:c:BWBR0005291&amp;artikel=62&amp;g=2022-11-04</meta:user-defined>
    <meta:user-defined meta:name="DCTERMS.alternative">Mandaatregeling Gemeente Cranendonck februari 2023</meta:user-defined>
    <dc:language>nl</dc:language>
    <meta:user-defined meta:name="OVERHEIDop.locatietype/OVERHEIDop.gebiedsmarkering">Gemeente</meta:user-defined>
    <meta:user-defined meta:name="DC.title">Mandaatregeling Gemeente Cranendonck februari 2023</meta:user-defined>
    <meta:user-defined meta:name="DCTERMS.W3CDTF/DCTERMS.available">2023-03-10</meta:user-defined>
    <meta:user-defined meta:name="DCTERMS.W3CDTF/OVERHEIDop.jaargang">2023</meta:user-defined>
    <meta:user-defined meta:name="OVERHEIDop.publicationIssue">104195</meta:user-defined>
    <meta:user-defined meta:name="OVERHEIDop.betreftRegeling">CVDR693307_1</meta:user-defined>
    <meta:user-defined meta:name="OVERHEIDop.GmbID/DC.identifier">gmb-2023-104195</meta:user-defined>
    <meta:user-defined meta:name="xs:date/OVERHEIDop.startdatum">2023-03-11</meta:user-defined>
    <meta:user-defined meta:name="OVERHEIDop.versieInformatie"/>
  </office:meta>
</office:document-meta>
</file>