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7 t/m 21 juli - Cortenaerpad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Ontheffing art.35 Alcoholwet (Cortenaerpad 32 6512 G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339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3 tot en met 19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19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7 t/m 21 juli - Cortenaerpad 32 te Nijmeg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91</meta:user-defined>
    <meta:user-defined meta:name="OVERHEIDop.GmbID/DC.identifier">gmb-2023-104191</meta:user-defined>
    <meta:user-defined meta:name="OVERHEIDop.versieInformatie"/>
  </office:meta>
</office:document-meta>
</file>