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orra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-2X Morrahof 1 02-02-2023, Locatie: Morrahof 1</text:p>
            <text:p text:style-name="common-al">Looptijd :02-02-2023 t/m 02-02-2023</text:p>
            <text:p text:style-name="common-al">Verzonden naar aanvrager op: 05-01-2023</text:p>
            <text:p text:style-name="common-al">Kenmerk gemeente: Z/23/2118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182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208</meta:user-defined>
    <meta:user-defined meta:name="DCTERMS.abstract">TVM-PV-2X Morrahof 1 02-02-2023, Morrahof 1</meta:user-defined>
    <dc:language>nl</dc:language>
    <meta:user-defined meta:name="OVERHEIDop.locatietype/OVERHEIDop.gebiedsmarkering">Punt</meta:user-defined>
    <meta:user-defined meta:name="DC.title">Besluit apv vergunning Verleend Morrahof 1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419</meta:user-defined>
    <meta:user-defined meta:name="OVERHEIDop.GmbID/DC.identifier">gmb-2023-10419</meta:user-defined>
    <meta:user-defined meta:name="OVERHEIDop.versieInformatie"/>
  </office:meta>
</office:document-meta>
</file>