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jectomgevingsvergunning “Sluis 19 te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het Gemeenteblad van 1 februari jl. is de onderstaande publicatie per abuis onvolledig gepubliceerd. Hierbij is de publicatie gewijzigd en zijn de juiste bijlagen toegevoegd bij de projectomgevingsvergunning.</text:span>
          </text:p>
            <text:p text:style-name="common-al">
            <text:span text:style-name="nadrukvet"/>
          </text:p>
            <text:p text:style-name="common-al">
            <text:span text:style-name="nadrukvet">Projectomgevingsvergunning “Sluis 19 te Giesbeek”</text:span>
          </text:p>
            <text:p text:style-name="common-al">Het college van burgemeester en wethouders heeft, met toepassing van artikel 2.12, lid 1, onder a, sub 3° van de Wet algemene bepalingen omgevingsrecht een projectomgevingsvergunning “Sluis 19 te Giesbeek” in afwijking van het bestemmingsplan ‘Kernen Lathum, Angerlo en Giesbeek’ met ingang van 16 maart 2023 gedurende zes weken door iedereen kan worden ingezien. Tegen het ontwerp is een zienswijze naar voren gebracht. De projectomgevingsvergunning wordt ongewijzigd vastgesteld.</text:p>
            <text:p text:style-name="common-al">
            <text:span text:style-name="nadrukvet">Inzage</text:span>
          </text:p>
            <text:p text:style-name="common-al">De ongewijzigd vastgestelde projectomgevingsvergunning met daarop betrekkende stukken liggen met ingang van 16 maart tot en met 27 april 2023 ter inzage bij het loket Vergunningen in het BATgebouw aan de Kerkstraat 27 in Zevenaar. De stukken kunnen daar tijdens openingstijden op afspraak door iedereen worden ingezien. Het plan is digitaal te raadplegen via de gemeentelijke site: <text:a xlink:href="https://0299.ropubliceer.nl/" xlink:type="simple">https://0299.ropubliceer.nl/</text:a> en via de landelijke site: <text:a xlink:href="http://www.ruimtelijkeplannen.nl" xlink:type="simple">www.ruimtelijkeplannen.nl</text:a> met IDN: NL.IMRO.0299.PV05SLUIS19-VA01.</text:p>
            <text:p text:style-name="common-al">
            <text:span text:style-name="nadrukvet">Beroep</text:span>
          </text:p>
            <text:p text:style-name="common-al">Belanghebbenden kunnen in de periode van 17 maart tot en met 27 april 2023 beroep indienen tegen de vastgestelde projectomgevingsvergunning bij de Raad van State, Afdeling Bestuursrechtspraak, Postbus 20019, 2500 EA Den Haag.</text:p>
            <text:p text:style-name="common-al">
            <text:span text:style-name="nadrukcur">Zevenaar, 16 maart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418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8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8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Projectomgevingsvergunning “Sluis 19 te Giesbeek”</meta:user-defined>
    <meta:user-defined meta:name="DCTERMS.W3CDTF/DCTERMS.available">2023-03-16</meta:user-defined>
    <meta:user-defined meta:name="DCTERMS.W3CDTF/OVERHEIDop.jaargang">2023</meta:user-defined>
    <meta:user-defined meta:name="OVERHEIDop.publicationIssue">104188</meta:user-defined>
    <meta:user-defined meta:name="OVERHEIDop.GmbID/DC.identifier">gmb-2023-104188</meta:user-defined>
    <meta:user-defined meta:name="OVERHEIDop.versieInformatie"/>
  </office:meta>
</office:document-meta>
</file>