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uziekfestival ‘Villa Ananas’ op donderdag 27 april 2023 op voormalig KPJ-terrein Heereindsestraat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ziekfestival ‘Villa Ananas’ op voormalig KPJ-terrein, Heereindsestraat, Beek en Donk</text:span>
              </text:p>
                <text:p text:style-name="al">Dit wordt gehouden op donderdag 27 april 2023 van 13.00 – 00.00 uur. (Verzonden op 1 maart 2023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418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8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8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Muziekfestival ‘Villa Ananas’ op donderdag 27 april 2023 op voormalig KPJ-terrein Heereindsestraat te Beek en Don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185</meta:user-defined>
    <meta:user-defined meta:name="OVERHEIDop.GmbID/DC.identifier">gmb-2023-104185</meta:user-defined>
    <meta:user-defined meta:name="OVERHEIDop.versieInformatie"/>
  </office:meta>
</office:document-meta>
</file>