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trappen van de landelijke campagne van de VVD op de locatie Visbrug 0 te Dordrecht zaaknummer Z-23-42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aftrappen van de landelijke campagne van de VVD op de locatie
 Visbrug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18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ftrappen van de landelijke campagne van de VVD op de locatie Visbrug 0 te Dordrecht zaaknummer Z-23-422754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81</meta:user-defined>
    <meta:user-defined meta:name="OVERHEIDop.GmbID/DC.identifier">gmb-2023-104181</meta:user-defined>
    <meta:user-defined meta:name="OVERHEIDop.versieInformatie"/>
  </office:meta>
</office:document-meta>
</file>