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Bronckhorststraat 1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verbreding van een uitweg aan de Bronckhorststraat 17 in Lichtenvoorde.</text:p>
            <text:p text:style-name="common-al">Ingekomen: 25 februari 2023</text:p>
            <text:p text:style-name="common-al">Zaaknummer: 761814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417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7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7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18141</meta:user-defined>
    <dc:language>nl</dc:language>
    <meta:user-defined meta:name="OVERHEIDop.locatietype/OVERHEIDop.gebiedsmarkering">Adres</meta:user-defined>
    <meta:user-defined meta:name="DC.title">Aanvraag vergunning voor de verbreding van een uitweg aan Bronckhorststraat 17 te Lichtenvoor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4171</meta:user-defined>
    <meta:user-defined meta:name="OVERHEIDop.GmbID/DC.identifier">gmb-2023-104171</meta:user-defined>
    <meta:user-defined meta:name="OVERHEIDop.versieInformatie"/>
  </office:meta>
</office:document-meta>
</file>