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bedrijfswoning als particuliere woning op de locatie Rijksstraatweg 85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3</text:p>
            <text:p text:style-name="common-al">Kenmerk: Z2023-000005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16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Rijksstraatweg 85, 7383AM Voorst</meta:user-defined>
    <dc:language>nl</dc:language>
    <meta:user-defined meta:name="OVERHEIDop.locatietype/OVERHEIDop.gebiedsmarkering">Punt</meta:user-defined>
    <meta:user-defined meta:name="DC.title">Aanvraag omgevingsvergunning voor het gebruiken van de bedrijfswoning als particuliere woning op de locatie Rijksstraatweg 85, 7383AM Voors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65</meta:user-defined>
    <meta:user-defined meta:name="OVERHEIDop.GmbID/DC.identifier">gmb-2023-104165</meta:user-defined>
    <meta:user-defined meta:name="OVERHEIDop.versieInformatie"/>
  </office:meta>
</office:document-meta>
</file>