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 – LEKKERBEETJENLAAN 8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Lekkerbeetjenlaan 88 Vught, plaatsen dakkapel aan voor- en achterzijde, Z23 - 2601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416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6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BOUW – LEKKERBEETJENLAAN 88 VUG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164</meta:user-defined>
    <meta:user-defined meta:name="OVERHEIDop.GmbID/DC.identifier">gmb-2023-104164</meta:user-defined>
    <meta:user-defined meta:name="OVERHEIDop.versieInformatie"/>
  </office:meta>
</office:document-meta>
</file>