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gweg kadastraal perceel 752 sectie G te Amerongen, plaatsen van een caravan t.b.v. tijdelijke woonruimte i.v.m. renovatie woning (RX2023-00000486, 7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rgweg kadastraal perceel 752 sectie G te Amerongen, plaatsen van een caravan t.b.v. tijdelijke woonruimte i.v.m. renovatie woning (RX2023-00000486, 7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416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6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6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rgweg kadastraal perceel 752 sectie G te Amerongen, plaatsen van een caravan t.b.v. tijdelijke woonruimte i.v.m. renovatie woning (RX2023-00000486, 7 maart 2023)</meta:user-defined>
    <dc:language>nl</dc:language>
    <meta:user-defined meta:name="OVERHEIDop.locatietype/OVERHEIDop.gebiedsmarkering">Punt</meta:user-defined>
    <meta:user-defined meta:name="DC.title">Gemeente Utrechtse Heuvelrug, ingediende aanvraag omgevingsvergunning - Bergweg kadastraal perceel 752 sectie G te Amerongen, plaatsen van een caravan t.b.v. tijdelijke woonruimte i.v.m. renovatie woning (RX2023-00000486, 7 maart 2023)</meta:user-defined>
    <meta:user-defined meta:name="DCTERMS.W3CDTF/DCTERMS.available">2023-03-10</meta:user-defined>
    <meta:user-defined meta:name="DCTERMS.W3CDTF/OVERHEIDop.jaargang">2023</meta:user-defined>
    <meta:user-defined meta:name="OVERHEIDop.publicationIssue">104162</meta:user-defined>
    <meta:user-defined meta:name="OVERHEIDop.GmbID/DC.identifier">gmb-2023-104162</meta:user-defined>
    <meta:user-defined meta:name="OVERHEIDop.versieInformatie"/>
  </office:meta>
</office:document-meta>
</file>