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aan Schoolstraat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t een ontheffing (geeft toestemming) voor het schenken van zwak alcoholische dranken (bier en wijn) voor:</text:p>
            <text:p text:style-name="common-al">
            <text:span text:style-name="nadrukvet">Koningsdagactiviteiten (muziekoptredens) Schoolstraat in Aarle-Rixtel</text:span>
          </text:p>
            <text:p text:style-name="common-al">Het schenken van alcohol mag op donderdag 27 april 2023van 13.00 tot 23.00 uur (verzonden op 6 maart 2023).</text:p>
            <text:p text:style-name="common-al">Toestemming is mogelijk door artikel 35 van de Alcoholwet </text:p>
            <text:p text:style-name="last-al">Bent u belanghebbende? En heeft u bezwaar tegen deze ontheffing? Dan kunt u een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0415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5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5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alcoholvergunning aan Schoolstraat te Aarle-Rixtel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4159</meta:user-defined>
    <meta:user-defined meta:name="OVERHEIDop.GmbID/DC.identifier">gmb-2023-104159</meta:user-defined>
    <meta:user-defined meta:name="OVERHEIDop.versieInformatie"/>
  </office:meta>
</office:document-meta>
</file>