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Antonie Duycklaan 8 2334C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4832</text:p>
            <text:p text:style-name="common-al">Ingekomen: 07-03-2023 00:00</text:p>
            <text:p text:style-name="common-al">Locatie: Antonie Duycklaan 8 2334C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4832" xlink:type="simple">publicatiesomgevingsvergunningen@leiden.nl</text:a> de volgende gegevens:</text:p>
            <text:p text:style-name="common-al">-het kenmerk van de aanvraag: Z/23/35048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415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5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5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4832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DC.title">Aanvraag omgevingsvergunning, vervangen kozijnen, Antonie Duycklaan 8 2334CD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458_7585455_16782142...|exb-2023-11974</meta:user-defined>
    <meta:user-defined meta:name="OVERHEIDop.publicationIssue">104156</meta:user-defined>
    <meta:user-defined meta:name="OVERHEIDop.GmbID/DC.identifier">gmb-2023-104156</meta:user-defined>
    <meta:user-defined meta:name="OVERHEIDop.versieInformatie"/>
  </office:meta>
</office:document-meta>
</file>