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aan Oranjeplein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Koningsdagactiviteiten Oranjeplein in Mariahout</text:span>
          </text:p>
            <text:p text:style-name="common-al">Het schenken van alcohol mag op donderdag 27 april 2023 van 10.00 tot 20.00 uur (verzonden op 6 maart 2023).</text:p>
            <text:p text:style-name="common-al">Toestemming is mogelijk door artikel 35 van de Alcoholwet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415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5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5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alcoholvergunning aan Oranjeplein te Mariahou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155</meta:user-defined>
    <meta:user-defined meta:name="OVERHEIDop.GmbID/DC.identifier">gmb-2023-104155</meta:user-defined>
    <meta:user-defined meta:name="OVERHEIDop.versieInformatie"/>
  </office:meta>
</office:document-meta>
</file>