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ruisboomweg 7 5575CZ Luyksgestel, organiseren van een BMX wedstrijd op 30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144</text:p>
            <text:p text:style-name="common-al">Meldingsdatum: 08-02-2023</text:p>
            <text:p text:style-name="common-al">Omschrijving: Kruisboomweg 7 5575CZ Luyksgestel, organiseren van een BMX wedstrijd op 30 april 2023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415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5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5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241144</meta:user-defined>
    <meta:user-defined meta:name="DCTERMS.abstract">organiseren van een BMX wedstrijd op 30 april 2023</meta:user-defined>
    <dc:language>nl</dc:language>
    <meta:user-defined meta:name="OVERHEIDop.locatietype/OVERHEIDop.gebiedsmarkering">Punt</meta:user-defined>
    <meta:user-defined meta:name="DC.title">Ingekomen melding, Kruisboomweg 7 5575CZ Luyksgestel, organiseren van een BMX wedstrijd op 30 april 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52</meta:user-defined>
    <meta:user-defined meta:name="OVERHEIDop.GmbID/DC.identifier">gmb-2023-104152</meta:user-defined>
    <meta:user-defined meta:name="OVERHEIDop.versieInformatie"/>
  </office:meta>
</office:document-meta>
</file>