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3-2023 hebben wij een aanvraag reguliere omgevingsvergunning voor het kappen van vier eiken op het adres Fluitekruid t.h.v. huisnummer 1, Delden [DDN02A09529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68844</meta:user-defined>
    <meta:user-defined meta:name="DCTERMS.abstract">het kappen van vier eiken</meta:user-defined>
    <dc:language>nl</dc:language>
    <meta:user-defined meta:name="OVERHEIDop.locatietype/OVERHEIDop.gebiedsmarkering">Punt</meta:user-defined>
    <meta:user-defined meta:name="DC.title">Op 07-03-2023 hebben wij een aanvraag reguliere omgevingsvergunning voor het kappen van vier eiken op het adres Fluitekruid t.h.v. huisnummer 1, Delden [DDN02A09529] ontvangen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49</meta:user-defined>
    <meta:user-defined meta:name="OVERHEIDop.GmbID/DC.identifier">gmb-2023-104149</meta:user-defined>
    <meta:user-defined meta:name="OVERHEIDop.versieInformatie"/>
  </office:meta>
</office:document-meta>
</file>