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Heereindse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Villa Ananas Koningsdag</text:span> <text:span text:style-name="nadrukvet">op het KPJ terrein aan de Heereindsestraat in Beek en Donk</text:span></text:p>
            <text:p text:style-name="common-al">Het schenken van alcohol mag op donderdag 27 april 2023 van 13.00 tot 24.00 uur (verzonden op 1 maart 2023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1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vergunning aan Heereindsestraat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148</meta:user-defined>
    <meta:user-defined meta:name="OVERHEIDop.GmbID/DC.identifier">gmb-2023-104148</meta:user-defined>
    <meta:user-defined meta:name="OVERHEIDop.versieInformatie"/>
  </office:meta>
</office:document-meta>
</file>