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7 zonnepanelen, Smedenstraat 92 7411RH Deventer, [DVT00E08200] Deventer E 82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06</text:p>
            <text:p text:style-name="common-al">
            <text:span text:style-name="nadrukvet">Verzenddatum besluit:</text:span> 08-03-2023</text:p>
            <text:p text:style-name="common-al">
            <text:span text:style-name="nadrukvet">Locatie:</text:span> Smedenstraat 92 7411RH Deventer, [DVT00E08200] Deventer E 8200 </text:p>
            <text:p text:style-name="common-al">
            <text:span text:style-name="nadrukvet">Projectomschrijving:</text:span> het plaatsen van 7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14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06</meta:user-defined>
    <meta:user-defined meta:name="DCTERMS.abstract">het plaatsen van 7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7 zonnepanelen, Smedenstraat 92 7411RH Deventer, [DVT00E08200] Deventer E 8200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47</meta:user-defined>
    <meta:user-defined meta:name="OVERHEIDop.GmbID/DC.identifier">gmb-2023-104147</meta:user-defined>
    <meta:user-defined meta:name="OVERHEIDop.versieInformatie"/>
  </office:meta>
</office:document-meta>
</file>