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ichtenvoordseweg 3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ichtenvoordseweg 30 in Groenlo.</text:p>
            <text:p text:style-name="common-al">Ingekomen: 2 maart 2023</text:p>
            <text:p text:style-name="common-al">Zaaknummer: 761737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1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17377</meta:user-defined>
    <dc:language>nl</dc:language>
    <meta:user-defined meta:name="OVERHEIDop.locatietype/OVERHEIDop.gebiedsmarkering">Adres</meta:user-defined>
    <meta:user-defined meta:name="DC.title">Aanvraag vergunning voor het aanleggen van een uitweg aan Lichtenvoordseweg 30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144</meta:user-defined>
    <meta:user-defined meta:name="OVERHEIDop.GmbID/DC.identifier">gmb-2023-104144</meta:user-defined>
    <meta:user-defined meta:name="OVERHEIDop.versieInformatie"/>
  </office:meta>
</office:document-meta>
</file>