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Melding Activiteitenbesluit op de locatie Kreekweg 10 te Dordrecht zaaknummer Z-23-422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Melding Activiteitenbesluit op de locatie Kreekweg 10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414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milieubeheer voor Melding Activiteitenbesluit op de locatie Kreekweg 10 te Dordrecht zaaknummer Z-23-422540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42</meta:user-defined>
    <meta:user-defined meta:name="OVERHEIDop.GmbID/DC.identifier">gmb-2023-104142</meta:user-defined>
    <meta:user-defined meta:name="OVERHEIDop.versieInformatie"/>
  </office:meta>
</office:document-meta>
</file>