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 van een verkoopunit voor de duur van 5 jaar op de locatie Veerstoep Brummen (Veer Brummen-Bronkhorst), Bronkhorsterweg, BRUMMEN, sectie I, nummer 1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plaatsen van een verkoopunit voor de duur van 5 jaar op de locatie Veerstoep Brummen (Veer Brummen-Bronkhorst), Bronkhorsterweg, BRUMMEN, sectie I, nummer 134.</text:span>
          </text:p>
            <text:p text:style-name="common-al"/>
            <text:p text:style-name="common-al"/>
            <text:p text:style-name="common-al">
            <text:span text:style-name="nadrukvet">Kenmerk:</text:span> 2023-1684</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07-03-2023</text:p>
            <text:p text:style-name="common-al">
            <text:span text:style-name="nadrukvet">Omschrijving:</text:span> het plaatsen van een verkoopunit voor de duur van 5 jaar op de locatie Veerstoep Brummen (Veer Brummen-Bronkhorst)</text:p>
            <text:p text:style-name="common-al">
            <text:span text:style-name="nadrukvet">Locatie:</text:span> Bronkhorsterweg, BRUMMEN, sectie I, nummer 134</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414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4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4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684</meta:user-defined>
    <meta:user-defined meta:name="DCTERMS.abstract">Gemeente Brummen - Verleend reguliere omgevingsvergunning, het plaatsen van een verkoopunit voor de duur van 5 jaar op de locatie Veerstoep Brummen (Veer Brummen-Bronkhorst), Bronkhorsterweg, BRUMMEN, sectie I, nummer 134.</meta:user-defined>
    <dc:language>nl</dc:language>
    <meta:user-defined meta:name="OVERHEIDop.locatietype/OVERHEIDop.gebiedsmarkering">Punt</meta:user-defined>
    <meta:user-defined meta:name="DC.title">Gemeente Brummen - Verleend reguliere omgevingsvergunning, het plaatsen van een verkoopunit voor de duur van 5 jaar op de locatie Veerstoep Brummen (Veer Brummen-Bronkhorst), Bronkhorsterweg, BRUMMEN, sectie I, nummer 134.</meta:user-defined>
    <meta:user-defined meta:name="DCTERMS.W3CDTF/DCTERMS.available">2023-03-10</meta:user-defined>
    <meta:user-defined meta:name="DCTERMS.W3CDTF/OVERHEIDop.jaargang">2023</meta:user-defined>
    <meta:user-defined meta:name="OVERHEIDop.publicationIssue">104141</meta:user-defined>
    <meta:user-defined meta:name="OVERHEIDop.GmbID/DC.identifier">gmb-2023-104141</meta:user-defined>
    <meta:user-defined meta:name="OVERHEIDop.versieInformatie"/>
  </office:meta>
</office:document-meta>
</file>