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68, 3971JE Driebergen-Rijsenburg, wijzigen verleende vergunning (RX2023-00000483,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68, 3971JE Driebergen-Rijsenburg, wijzigen verleende vergunning (RX2023-00000483, 7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1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ntlaan 68, 3971JE Driebergen-Rijsenburg, wijzigen verleende vergunning (RX2023-00000483, 7 maart 2023)</meta:user-defined>
    <dc:language>nl</dc:language>
    <meta:user-defined meta:name="OVERHEIDop.locatietype/OVERHEIDop.gebiedsmarkering">Punt</meta:user-defined>
    <meta:user-defined meta:name="DC.title">Gemeente Utrechtse Heuvelrug, ingediende aanvraag omgevingsvergunning - Buntlaan 68, 3971JE Driebergen-Rijsenburg, wijzigen verleende vergunning (RX2023-00000483, 7 maart 2023)</meta:user-defined>
    <meta:user-defined meta:name="DCTERMS.W3CDTF/DCTERMS.available">2023-03-10</meta:user-defined>
    <meta:user-defined meta:name="DCTERMS.W3CDTF/OVERHEIDop.jaargang">2023</meta:user-defined>
    <meta:user-defined meta:name="OVERHEIDop.publicationIssue">104140</meta:user-defined>
    <meta:user-defined meta:name="OVERHEIDop.GmbID/DC.identifier">gmb-2023-104140</meta:user-defined>
    <meta:user-defined meta:name="OVERHEIDop.versieInformatie"/>
  </office:meta>
</office:document-meta>
</file>