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2-1-1">
      <style:table-column-properties style:rel-column-width="26*"/>
    </style:style>
    <style:style style:family="table-column" style:parent-style-name="colspec" style:name="id1-3-2-2-1-22-1-2">
      <style:table-column-properties style:rel-column-width="68*"/>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bullet style:num-suffix="" text:bullet-char="​" text:level="1">
        <style:list-level-properties text:min-label-width="10mm"/>
      </text:list-level-style-bullet>
    </text:list-style>
    <text:list-style style:name="id1-3-2-2-1-179-1">
      <text:list-level-style-bullet style:num-suffix="" text:bullet-char="​" text:level="1">
        <style:list-level-properties text:min-label-width="10mm"/>
      </text:list-level-style-bullet>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de voorschoolse educatie in Den Haag is er een nieuwe Subsidieregeling voorschoolse educatie Den Haag 2023 opgesteld conform de uitgangspunten van de Kadernota subsidiebeleid Den Haag 2020-2023 (RIS305416) en de Algemene subsidieverordening Den Haag 2020 (RIS305417). De Subsidieregeling voorschoolse educatie 2023 volgt de Subsidieregeling voorschoolse educatie Den Haag 2022 (RIS312183) op.</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list text:style-name="id1-3-2-2-1-16">
              <text:list-item text:style-override="id1-3-2-2-1-16-1">
                <text:number>-</text:number>
                <text:p text:style-name="al">vast te stellen de navolgende Subsidieregeling voorschoolse educatie Den Haag 2023:</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JG:</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oelgroepkind:</text:p>
                  </table:table-cell>
                  <table:table-cell table:style-name="entry" table:number-rows-spanned="1" table:number-columns-spanned="1">
                    <text:p text:style-name="table_al">een kind tussen 2,5 en 4 jaar met een indicatiestelling vroeg- en voorschoolse educatie door het CJG waarbij één of meer van de volgende criteria bij het kind van toepassing zijn:</text:p>
                    <text:p text:style-name="table_al">a. het opleidingsniveau van één ouder of beide ouders is lager dan mbo-2 niveau;</text:p>
                    <text:p text:style-name="table_al">b. de thuistaal is een andere taal dan Nederlands, uitgezonderd de kinderen die geen Nederlandstalig onderwijs zullen volgen;</text:p>
                    <text:p text:style-name="table_al">c. er is een taal- of ontwikkelingsachterstand of een risico hierop, vastgesteld door het CJG en deze achterstand is niet te wijten aan in het kind gelegen factoren;</text:p>
                    <text:p text:style-name="table_al">d. het kind heeft naar het oordeel van het CJG om andere redenen baat bij voorschoolse educatie;</text:p>
                  </table:table-cell>
                </table:table-row>
                <table:table-row table:style-name="row">
                  <table:table-cell table:style-name="entry" table:number-rows-spanned="1" table:number-columns-spanned="1">
                    <text:p text:style-name="table_al">- gemeentelijk registratiesysteem:</text:p>
                  </table:table-cell>
                  <table:table-cell table:style-name="entry" table:number-rows-spanned="1" table:number-columns-spanned="1">
                    <text:p text:style-name="table_al">gemeentelijk automatiseringssysteem ten behoeve van het doen van betalingen aan kinderopvangorganisaties, het verlenen van tegemoetkomingen aan ouders, het uitwisselen van gegevens tussen gemeente en houder en het monitoren van aantallen doelgroepkinderen op peuteropvang en peuteropvang met voorschoolse educatie;</text:p>
                  </table:table-cell>
                </table:table-row>
                <table:table-row table:style-name="row">
                  <table:table-cell table:style-name="entry" table:number-rows-spanned="1" table:number-columns-spanned="1">
                    <text:p text:style-name="table_al">- houder kinderopvang:</text:p>
                  </table:table-cell>
                  <table:table-cell table:style-name="entry" table:number-rows-spanned="1" table:number-columns-spanned="1">
                    <text:p text:style-name="table_al">de houder als bedoeld in artikel 1.1, van de Wet kinderopvang;</text:p>
                  </table:table-cell>
                </table:table-row>
                <table:table-row table:style-name="row">
                  <table:table-cell table:style-name="entry" table:number-rows-spanned="1" table:number-columns-spanned="1">
                    <text:p text:style-name="table_al">- kindercentrum:</text:p>
                  </table:table-cell>
                  <table:table-cell table:style-name="entry" table:number-rows-spanned="1" table:number-columns-spanned="1">
                    <text:p text:style-name="table_al">het kindercentrum als bedoeld in artikel 1.1, van de Wet kinderopvang;</text:p>
                  </table:table-cell>
                </table:table-row>
                <table:table-row table:style-name="row">
                  <table:table-cell table:style-name="entry" table:number-rows-spanned="1" table:number-columns-spanned="1">
                    <text:p text:style-name="table_al">- kinderopvang met voorschoolse educatie:</text:p>
                  </table:table-cell>
                  <table:table-cell table:style-name="entry" table:number-rows-spanned="1" table:number-columns-spanned="1">
                    <text:p text:style-name="table_al">de kinderopvang als bedoeld in artikel 1.1, van de Wet kinderopvang, met één of meer lokalen waar voorschoolse educatie aan peuters wordt aangeboden;</text:p>
                  </table:table-cell>
                </table:table-row>
                <table:table-row table:style-name="row">
                  <table:table-cell table:style-name="entry" table:number-rows-spanned="1" table:number-columns-spanned="1">
                    <text:p text:style-name="table_al">- Kinderopvang Platform:</text:p>
                  </table:table-cell>
                  <table:table-cell table:style-name="entry" table:number-rows-spanned="1" table:number-columns-spanned="1">
                    <text:p text:style-name="table_al">het overleg waarin besturen van kinderopvangorganisaties en kinderopvangorganisaties met voorschoolse educatie onderling overleggen;</text:p>
                  </table:table-cell>
                </table:table-row>
                <table:table-row table:style-name="row">
                  <table:table-cell table:style-name="entry" table:number-rows-spanned="1" table:number-columns-spanned="1">
                    <text:p text:style-name="table_al">- kwaliteitsspiegel:</text:p>
                  </table:table-cell>
                  <table:table-cell table:style-name="entry" table:number-rows-spanned="1" table:number-columns-spanned="1">
                    <text:p text:style-name="table_al">het monitoren van de kwaliteit van de voorschoolse educatie door middel van een vragenlijst van de gemeente, met als uitkomst een rapport dat de kwaliteitsspiegel wordt genoemd;</text:p>
                  </table:table-cell>
                </table:table-row>
                <table:table-row table:style-name="row">
                  <table:table-cell table:style-name="entry" table:number-rows-spanned="1" table:number-columns-spanned="1">
                    <text:p text:style-name="table_al">- LRK:</text:p>
                  </table:table-cell>
                  <table:table-cell table:style-name="entry" table:number-rows-spanned="1" table:number-columns-spanned="1">
                    <text:p text:style-name="table_al">het landelijk register kinderopvang; het register zoals bedoeld in artikel 1.47b, eerste lid, van de Wet kinderopvang;</text:p>
                  </table:table-cell>
                </table:table-row>
                <table:table-row table:style-name="row">
                  <table:table-cell table:style-name="entry" table:number-rows-spanned="1" table:number-columns-spanned="1">
                    <text:p text:style-name="table_al">- lokaal:</text:p>
                  </table:table-cell>
                  <table:table-cell table:style-name="entry" table:number-rows-spanned="1" table:number-columns-spanned="1">
                    <text:p text:style-name="table_al">rekeneenheid op basis waarvan subsidie wordt verstrekt, gebaseerd op de ruimte waarin voorschoolse educatie wordt gegeven binnen een kindercentrum;</text:p>
                  </table:table-cell>
                </table:table-row>
                <table:table-row table:style-name="row">
                  <table:table-cell table:style-name="entry" table:number-rows-spanned="1" table:number-columns-spanned="1">
                    <text:p text:style-name="table_al">- Onderwijskamer:</text:p>
                  </table:table-cell>
                  <table:table-cell table:style-name="entry" table:number-rows-spanned="1" table:number-columns-spanned="1">
                    <text:p text:style-name="table_al">het bestuurlijk overleg tussen de gemeente, de bevoegde gezagsorganen van scholen en houders van kinderopvangcentra, zoals bedoeld in artikel 161 van de Wet op het primair onderwijs;</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resultaatafspraken vroeg- en voorschoolse educatie:</text:p>
                  </table:table-cell>
                  <table:table-cell table:style-name="entry" table:number-rows-spanned="1" table:number-columns-spanned="1">
                    <text:p text:style-name="table_al">schriftelijke afspraken tussen gemeente, kinderopvang en primair onderwijs over vroeg- en voorschoolse educatie;</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school als bedoeld in artikel 1, van de Wet op het primair onderwijs;</text:p>
                  </table:table-cell>
                </table:table-row>
                <table:table-row table:style-name="row">
                  <table:table-cell table:style-name="entry" table:number-rows-spanned="1" table:number-columns-spanned="1">
                    <text:p text:style-name="table_al">- voorschoolse educatie:</text:p>
                  </table:table-cell>
                  <table:table-cell table:style-name="entry" table:number-rows-spanned="1" table:number-columns-spanned="1">
                    <text:p text:style-name="table_al">voorschoolse educatie; educatie voor peuters als bedoeld in artikel 1.1, van de Wet kinderopvang;</text:p>
                  </table:table-cell>
                </table:table-row>
                <table:table-row table:style-name="row">
                  <table:table-cell table:style-name="entry" table:number-rows-spanned="1" table:number-columns-spanned="1">
                    <text:p text:style-name="table_al">- vroegschoolse educatie:</text:p>
                  </table:table-cell>
                  <table:table-cell table:style-name="entry" table:number-rows-spanned="1" table:number-columns-spanned="1">
                    <text:p text:style-name="table_al">vroegschoolse educatie voor kinderen in groep 1 en 2 en van de basisschool als bedoeld in artikel 1, van de Wet op het primair onderwijs;</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de artikel 2.2.2, 2.3.2, 2.4.2, 2.5.2 en 3.2.2 bedoelde activiteiten.</text:p>
            <text:p text:style-name="al"/>
            <text:p text:style-name="al">
            <text:span text:style-name="nadrukvet">Artikel 1.3 Subsidieaanvraag</text:span>
          </text:p>
            <text:list text:style-name="id1-3-2-2-1-28">
              <text:list-item text:style-override="id1-3-2-2-1-28-1">
                <text:number>1.</text:number>
                <text:p text:style-name="al">In afwijking van artikel 9, tweede lid, van de ASV, wordt een aanvraag om subsidie ingediend:</text:p>
                <text:p text:style-name="al">a. voor de activiteiten als bedoeld in artikel 2.2.2, 2.5.2 en 3.2.2 in de periode van 1 oktober tot en met 30 november direct voorafgaand aan het kalenderjaar waarop de aanvraag betrekking heeft;</text:p>
                <text:p text:style-name="al">b. voor de activiteiten als bedoeld in artikel 2.3.2 en 2.4.2 in de periode van 1 december direct voorafgaand aan het kalenderjaar waarop de aanvraag betrekking heeft tot en met 30 september van het kalenderjaar waarop de aanvraag betrekking heeft.</text:p>
              </text:list-item>
            </text:list>
            <text:list text:style-name="id1-3-2-2-1-29">
              <text:list-item text:style-override="id1-3-2-2-1-29-1">
                <text:number>2.</text:number>
                <text:p text:style-name="al">De aanvrager maakt voor de aanvraag gebruik van een voor deze regeling vastgesteld aanvraagformulier en dient dit jaarlijks digitaal via het Onderwijsloket in.</text:p>
              </text:list-item>
            </text:list>
            <text:p text:style-name="al"/>
            <text:p text:style-name="al">
            <text:span text:style-name="nadrukvet">Artikel 1.4 Beslistermijn</text:span>
          </text:p>
            <text:p text:style-name="al">Het college beslist, in afwijking van artikel 10, tweede lid, van de ASV, binnen 12 weken na sluiting van de aanvraagtermijn, nadat de volledige digitale subsidieaanvraag om subsidie is ingediend.</text:p>
            <text:p text:style-name="al"/>
            <text:p text:style-name="al">
            <text:span text:style-name="nadrukvet">Artikel 1.5 Weigeringsgronden</text:span>
          </text:p>
            <text:p text:style-name="al">Onverminderd de artikelen 4:25, tweede lid, en 4:35, van de Awb, en de artikelen 11, eerste, tweede en derde lid, van de ASV kan het college de subsidie weigeren als:</text:p>
            <text:list text:style-name="id1-3-2-2-1-36">
              <text:list-item text:style-override="id1-3-2-2-1-36-1">
                <text:number/>
                <text:p text:style-name="al">a. het een aanvraag betreft op grond van de paragrafen 2.2 en 2.4 terwijl minder dan 6 maanden daaraan voorafgaand aan de aanvrager een startsubsidie als bedoeld in paragraaf 2.3 is toegekend;</text:p>
                <text:p text:style-name="al">b. zich gedurende een langere periode zorgen voordoen op het gebied van de kwaliteit van de dienstverlening van de aanvragende organisatie, blijkend uit rapporten van toezichthouders van de inspectie kinderopvang en voorschoolse educatie.</text:p>
              </text:list-item>
            </text:list>
            <text:p text:style-name="al"/>
            <text:p text:style-name="al">
            <text:span text:style-name="nadrukvet">Artikel 1.6 Verplichtingen</text:span>
          </text:p>
            <text:p text:style-name="al">Onverminderd artikel 4:37, van de Awb en de artikelen 12 en 13, van de ASV, gelden voor de subsidieontvanger de volgende verplichtingen:</text:p>
            <text:list text:style-name="id1-3-2-2-1-40">
              <text:list-item text:style-override="id1-3-2-2-1-40-1">
                <text:number/>
                <text:p text:style-name="al">a. de subsidieontvanger werkt mee aan het onderzoek op grond van de door het college aangewezen toezichthouder;</text:p>
                <text:p text:style-name="al">b. de subsidieontvanger werkt mee aan inhoudelijk onderzoek ten behoeve van monitoring en evaluatie; </text:p>
                <text:p text:style-name="al">c. de subsidieontvanger stelt, op verzoek van het college, de ervaringen en ontwikkelde producten ter beschikking aan andere kindercentra of instellingen.</text:p>
              </text:list-item>
            </text:list>
            <text:p text:style-name="al"/>
            <text:p text:style-name="al">
            <text:span text:style-name="nadrukvet">Artikel 1.7 Bevoorschotting</text:span>
          </text:p>
            <text:p text:style-name="al">Subsidies worden bevoorschot met 100% van de verleende subsidie in één keer.</text:p>
            <text:p text:style-name="al"/>
            <text:p text:style-name="al">
            <text:span text:style-name="nadrukvet">Artikel 1.8 Wijze van verantwoorden</text:span>
          </text:p>
            <text:p text:style-name="al">In aanvulling op artikel 17, vierde en vijfde lid, van de ASV bevat de aanvraag tot vaststelling tevens:</text:p>
            <text:list text:style-name="id1-3-2-2-1-47">
              <text:list-item text:style-override="id1-3-2-2-1-47-1">
                <text:number/>
                <text:p text:style-name="al">a. voor subsidie voor de activiteiten als bedoeld in de paragrafen 2.2 en 2.4 jaarlijks een bestuursverklaring met een voor openbaarmaking geschikt overzicht, waarin is opgenomen het aantal uren openstelling per locatie en het aantal bereikte doelgroepkinderen als bedoeld in de artikelen 2.2.4, tweede lid en 2.4.4, tweede lid;</text:p>
                <text:p text:style-name="al">b. voor subsidie voor de activiteiten als bedoeld in de paragrafen 2.3, 2.5 en 3.2 een voor openbaarmaking geschikt financieel verslag waaruit jaarlijks de werkelijk gemaakte kosten blijken.</text:p>
              </text:list-item>
            </text:list>
            <text:p text:style-name="al"/>
            <text:p text:style-name="al">
            <text:span text:style-name="nadrukvet">Hoofdstuk 2 Subsidie meer kansengelijkheid met voorschoolse educatie</text:span>
          </text:p>
            <text:p text:style-name="al"/>
            <text:p text:style-name="al">
            <text:span text:style-name="nadrukvet">Paragraaf 2.1 </text:span>
            <text:span text:style-name="nadrukvet">Algemene bepaling</text:span>
          </text:p>
            <text:p text:style-name="al"/>
            <text:p text:style-name="al">
            <text:span text:style-name="nadrukvet">Artikel 2.1.1 Achterliggende maatschappelijke doel van de subsidies in hoofdstuk 2</text:span>
          </text:p>
            <text:p text:style-name="al">Het achterliggende maatschappelijk doel is om de kansengelijkheid en de leer- en ontwikkelomgeving voor alle Haagse doelgroepkinderen te verbeteren, zodat zij hun potentieel optimaal kunnen benutten.</text:p>
            <text:p text:style-name="al"/>
            <text:p text:style-name="al">
            <text:span text:style-name="nadrukvet">Paragraaf 2.2 </text:span>
            <text:span text:style-name="nadrukvet">Subsidie versterken kwaliteit voorschoolse educatie</text:span>
          </text:p>
            <text:p text:style-name="al"/>
            <text:p text:style-name="al">
            <text:span text:style-name="nadrukvet">Artikel 2.2.1 Doel van de subsidie</text:span>
          </text:p>
            <text:p text:style-name="al">Het bieden van voorschoolse educatie aan doelgroepkinderen en het verhogen van het bereik van die educatie onder doelgroepkinderen om de taal- en de sociaal-emotionele ontwikkeling van doelgroepkinderen te stimuleren, voor een goede start in het basisonderwijs met zo min mogelijk taal- en ontwikkelingsachterstand.</text:p>
            <text:p text:style-name="al"/>
            <text:p text:style-name="al">
            <text:span text:style-name="nadrukvet">Artikel 2.2.2 Activiteiten</text:span>
          </text:p>
            <text:p text:style-name="al">Subsidie wordt uitsluitend verstrekt voor de volgende activiteiten ter uitvoering van de voorschoolse educatie en die bijdragen aan het verhogen van het bereik van doelgroepkinderen:</text:p>
            <text:list text:style-name="id1-3-2-2-1-63">
              <text:list-item text:style-override="id1-3-2-2-1-63-1">
                <text:number/>
                <text:p text:style-name="al">a. activiteiten gericht op toeleiding die bevorderen dat doelgroepkinderen tijdig vanaf 2,5 jaar deelnemen aan de voorschoolse educatie totdat zij 4 jaar zijn en die:</text:p>
                <text:p text:style-name="al">1° de bekendheid met voorschoolse educatie bij de ouders van doelgroepkinderen vergroten;</text:p>
                <text:p text:style-name="al">2° de werving van ouders met doelgroepkinderen versterken;</text:p>
                <text:p text:style-name="al">3° ondersteuning bieden aan ouders bij plaatsing van hun kind op kinderopvang met voorschoolse educatie;</text:p>
                <text:p text:style-name="al">4° de deelname aan toeleidingsprogramma’s voorschoolse educatie voor ouders en doelgroepkinderen bevorderen voorafgaand aan de plaatsing op de voorschoolse educatie;</text:p>
                <text:p text:style-name="al">b. activiteiten gericht op de overdracht ten behoeve van een soepele overgang van doelgroepkinderen op de kinderopvang met voorschoolse educatie naar het basisonderwijs;</text:p>
                <text:p text:style-name="al">c. activiteiten gericht op het versterken van de rol van ouders van doelgroepkinderen bij de deelname aan voorschoolse educatie van hun kind en die de taal- en de sociaal- emotionele ontwikkeling van hun kind bevorderen;</text:p>
                <text:p text:style-name="al">d. activiteiten gericht op (bij-)scholing van gecertificeerde pedagogisch medewerkers voorschoolse educatie op grond van de Wet kinderopvang;</text:p>
                <text:p text:style-name="al">e. activiteiten gericht op het opstellen en uitvoeren van de resultaatafspraken voor- en vroegschoolse educatie.</text:p>
              </text:list-item>
            </text:list>
            <text:p text:style-name="al"/>
            <text:p text:style-name="al">
            <text:span text:style-name="nadrukvet">Artikel 2.2.3 Doelgroep</text:span>
          </text:p>
            <text:p text:style-name="al">Subsidie wordt uitsluitend verstrekt aan een houder van een kindercentrum met voorschoolse educatie die als zodanig is ingeschreven in het LRK met minimaal één in Den Haag gevestigde locatie.</text:p>
            <text:p text:style-name="al"/>
            <text:p text:style-name="al">
            <text:span text:style-name="nadrukvet">Artikel 2.2.4 Hoogte van de subsidie</text:span>
          </text:p>
            <text:list text:style-name="id1-3-2-2-1-69">
              <text:list-item text:style-override="id1-3-2-2-1-69-1">
                <text:number>1.</text:number>
                <text:p text:style-name="al"> Een subsidie bedraagt maximaal per aanvrager per kalenderjaar:</text:p>
                <text:p text:style-name="al">a. per lokaal, dat de aanvrager als ruimte in gebruik heeft als kindercentrum voorschoolse educatie:</text:p>
                <text:p text:style-name="al"> 1° € 25.000,-, indien het lokaal minimaal 900 uur per kalenderjaar is geopend;</text:p>
                <text:p text:style-name="al"> 2° € 12.500,-, indien het lokaal minimaal 640 uur per kalenderjaar is geopend; en</text:p>
                <text:p text:style-name="al">b. € 1.500,- per doelgroepkind, aan wie de aanvrager minimaal 640 uur voorschoolse educatie op jaarbasis aanbiedt.</text:p>
              </text:list-item>
            </text:list>
            <text:list text:style-name="id1-3-2-2-1-70">
              <text:list-item text:style-override="id1-3-2-2-1-70-1">
                <text:number>2.</text:number>
                <text:p text:style-name="al">Voor het bepalen van het aantal doelgroepkinderen wordt het aantal doelgroepkinderen op 1 april voorafgaand aan het jaar waarop de aanvraag betrekking heeft opgeteld bij het aantal doelgroepkinderen op 1 oktober van hetzelfde jaar, en gedeeld door twee.</text:p>
              </text:list-item>
            </text:list>
            <text:list text:style-name="id1-3-2-2-1-71">
              <text:list-item text:style-override="id1-3-2-2-1-71-1">
                <text:number>3.</text:number>
                <text:p text:style-name="al"> Voor lokalen die zijn uitgebreid in het kalenderjaar van de aanvraag, geldt dat enkel wordt gerekend met het aantal doelgroepkinderen op 1 oktober van het jaar voorafgaand aan het jaar waarop de aanvraag betrekking heeft.</text:p>
              </text:list-item>
            </text:list>
            <text:p text:style-name="al"/>
            <text:p text:style-name="al">
            <text:span text:style-name="nadrukvet">Artikel 2.2.5 </text:span>
            <text:span text:style-name="nadrukvet">Subsidieplafond</text:span>
          </text:p>
            <text:list text:style-name="id1-3-2-2-1-74">
              <text:list-item text:style-override="id1-3-2-2-1-74-1">
                <text:number>1.</text:number>
                <text:p text:style-name="al">Voor subsidieverlening op grond van artikel 2.2.2 gelden de volgende subsidieplafonds:</text:p>
                <text:p text:style-name="al">a. € 10.350.000,- voor het kalenderjaar 2024;</text:p>
                <text:p text:style-name="al">b. € 10.350.000,- voor het kalenderjaar 2025.</text:p>
              </text:list-item>
            </text:list>
            <text:list text:style-name="id1-3-2-2-1-75">
              <text:list-item text:style-override="id1-3-2-2-1-75-1">
                <text:number>2.</text:number>
                <text:p text:style-name="al">Het college kan het subsidieplafond conform artikel 7, van de ASV aanpassen.</text:p>
              </text:list-item>
            </text:list>
            <text:p text:style-name="al"/>
            <text:p text:style-name="al">
            <text:span text:style-name="nadrukvet">Artikel 2.2.6 Wijze van verdeling</text:span>
          </text:p>
            <text:list text:style-name="id1-3-2-2-1-78">
              <text:list-item text:style-override="id1-3-2-2-1-78-1">
                <text:number>1.</text:number>
                <text:p text:style-name="al">Honorering van subsidieaanvragen die in aanmerking komen voor subsidie en die niet worden geweigerd, vindt plaats in volgorde van indiening bij het college, totdat het voor de betrokken subsidie vastgestelde subsidieplafond is bereikt.</text:p>
              </text:list-item>
            </text:list>
            <text:list text:style-name="id1-3-2-2-1-79">
              <text:list-item text:style-override="id1-3-2-2-1-79-1">
                <text:number>2.</text:number>
                <text:p text:style-name="al">Als de aanvrager krachtens artikel 4:5, van de Awb de gelegenheid heeft gehad de subsidieaanvraag aan te vullen, geldt als datum van indiening van de subsidieaanvraag de datum waarop de digitale subsidieaanvraag volledig is ingediend. </text:p>
              </text:list-item>
            </text:list>
            <text:p text:style-name="al"/>
            <text:p text:style-name="al">
            <text:span text:style-name="nadrukvet">Artikel 2.2.7 Verplichtingen kwaliteit voorschoolse educatie</text:span>
          </text:p>
            <text:p text:style-name="al">In aanvulling op artikel 1.6 heeft de subsidieontvanger de volgende verplichtingen:</text:p>
            <text:list text:style-name="id1-3-2-2-1-83">
              <text:list-item text:style-override="id1-3-2-2-1-83-1">
                <text:number/>
                <text:p text:style-name="al">a. de subsidieontvanger is aangesloten op het gemeentelijk registratiesysteem;</text:p>
                <text:p text:style-name="al">b. de subsidieontvanger werkt mee aan locatiebezoeken door de toezichthouder voor het verkrijgen van inzicht in de gesubsidieerde activiteiten en de aansluiting van de voorschoolse educatie op de vroegschoolse educatie ten behoeve van de kwaliteitsspiegel.</text:p>
              </text:list-item>
            </text:list>
            <text:p text:style-name="al"/>
            <text:p text:style-name="al">
            <text:span text:style-name="nadrukvet">Paragraaf 2.3 </text:span>
            <text:span text:style-name="nadrukvet">Subsidie start en uitbreiding voorschoolse educatie</text:span>
          </text:p>
            <text:p text:style-name="al"/>
            <text:p text:style-name="al">
            <text:span text:style-name="nadrukvet">Artikel 2.3.1 Doel van de subsidie</text:span>
          </text:p>
            <text:p text:style-name="al">Het doel van de subsidie is het vergroten van het aantal beschikbare plaatsen van kinderopvang met voorschoolse educatie bij kindercentra in Den Haag.</text:p>
            <text:p text:style-name="al"/>
            <text:p text:style-name="al">
            <text:span text:style-name="nadrukvet">Artikel 2.3.2 Activiteiten</text:span>
          </text:p>
            <text:p text:style-name="al">De subsidie wordt uitsluitend verstrekt voor de activiteiten die:</text:p>
            <text:list text:style-name="id1-3-2-2-1-92">
              <text:list-item text:style-override="id1-3-2-2-1-92-1">
                <text:number/>
                <text:p text:style-name="al">a. noodzakelijk zijn om te kunnen voldoen aan de voor kinderopvang met voorschoolse educatie in Den Haag geldende wettelijke eisen;</text:p>
                <text:p text:style-name="al">b. het aantal lokalen van de kinderopvang met voorschoolse educatie vergroten.</text:p>
              </text:list-item>
            </text:list>
            <text:p text:style-name="al"/>
            <text:p text:style-name="al">
            <text:span text:style-name="nadrukvet">Artikel 2.3.3 Doelgroep</text:span>
          </text:p>
            <text:p text:style-name="al">Subsidie wordt uitsluitend verstrekt aan een reeds bestaande kinderopvang met locaties die reeds twee jaar in Den Haag gevestigd zijn, en die:</text:p>
            <text:list text:style-name="id1-3-2-2-1-96">
              <text:list-item text:style-override="id1-3-2-2-1-96-1">
                <text:number/>
                <text:p text:style-name="al">a. niet eerder kinderopvang met voorschoolse educatie heeft aangeboden;</text:p>
                <text:p text:style-name="al">b. al uitvoering geeft aan kinderopvang met voorschoolse educatie en de voorschoolse educatie wil uitbreiden in een bestaande kinderopvangvoorziening met voorschoolse educatie of wil uitbreiden met voorschoolse educatie in een nieuwe kinderopvangvoorziening; of</text:p>
                <text:p text:style-name="al">c. al uitvoering geeft aan kinderopvang met voorschoolse educatie en deze op een bestaande voorziening voor reguliere kinderopvang wil uitbreiden.</text:p>
              </text:list-item>
            </text:list>
            <text:p text:style-name="al"/>
            <text:p text:style-name="al">
            <text:span text:style-name="nadrukvet">Artikel 2.3.4 Hoogte van de subsidie</text:span>
          </text:p>
            <text:p text:style-name="al">De subsidie wordt eenmalig verstrekt, en bedraagt per aanvrager per op te zetten lokaal:</text:p>
            <text:list text:style-name="id1-3-2-2-1-100">
              <text:list-item text:style-override="id1-3-2-2-1-100-1">
                <text:number>1.</text:number>
                <text:p text:style-name="al">a. voor een houder kinderopvang als bedoeld in artikel 2.3.3, onder a: € 20.000,-;</text:p>
                <text:p text:style-name="al">b. voor een houder kinderopvang als bedoeld in artikel 2.3.3, onder b: € 15.000,-;</text:p>
                <text:p text:style-name="al">c. voor een houder kinderopvang als bedoeld in artikel 2.3.3, onder c: € 10.000,-.</text:p>
              </text:list-item>
            </text:list>
            <text:p text:style-name="al"/>
            <text:p text:style-name="al">
            <text:span text:style-name="nadrukvet">Artikel 2.3.5 Subsidieplafond</text:span>
          </text:p>
            <text:list text:style-name="id1-3-2-2-1-103">
              <text:list-item text:style-override="id1-3-2-2-1-103-1">
                <text:number>1.</text:number>
                <text:p text:style-name="al">Voor subsidieverlening op grond van artikel 2.3.2 gelden de volgende subsidieplafonds:</text:p>
                <text:p text:style-name="al">a. € 600.000,- voor het kalenderjaar 2023;</text:p>
                <text:p text:style-name="al">b. € 600.000,- voor het kalenderjaar 2024;</text:p>
                <text:p text:style-name="al">c. € 600.000,- voor het kalenderjaar 2025.</text:p>
              </text:list-item>
            </text:list>
            <text:list text:style-name="id1-3-2-2-1-104">
              <text:list-item text:style-override="id1-3-2-2-1-104-1">
                <text:number>2.</text:number>
                <text:p text:style-name="al">Het college kan het subsidieplafond conform artikel 7, van de ASV aanpassen.</text:p>
              </text:list-item>
            </text:list>
            <text:p text:style-name="al"/>
            <text:p text:style-name="al">
            <text:span text:style-name="nadrukvet">Artikel 2.3.6 Wijze van verdeling</text:span>
          </text:p>
            <text:list text:style-name="id1-3-2-2-1-107">
              <text:list-item text:style-override="id1-3-2-2-1-107-1">
                <text:number>1.</text:number>
                <text:p text:style-name="al">Honorering van aanvragen die in aanmerking komen voor subsidie en die niet worden geweigerd, vindt plaats in volgorde van indiening bij het college, totdat het voor de betrokken subsidie vastgestelde subsidieplafond is bereikt. </text:p>
              </text:list-item>
            </text:list>
            <text:list text:style-name="id1-3-2-2-1-108">
              <text:list-item text:style-override="id1-3-2-2-1-108-1">
                <text:number>2.</text:number>
                <text:p text:style-name="al">Als de aanvrager krachtens artikel 4:5, van de Awb de gelegenheid heeft gehad de subsidieaanvraag aan te vullen, geldt als datum van indiening van de subsidieaanvraag de datum waarop de subsidieaanvraag volledig is ingediend.</text:p>
              </text:list-item>
            </text:list>
            <text:p text:style-name="al"/>
            <text:p text:style-name="al">
            <text:span text:style-name="nadrukvet">Paragraaf 2.4 </text:span>
            <text:span text:style-name="nadrukvet">Subsidie overbrugging voorschoolse educatie</text:span>
          </text:p>
            <text:p text:style-name="al"/>
            <text:p text:style-name="al">
            <text:span text:style-name="nadrukvet">Artikel 2.4.1 Doel van de subsidie</text:span>
          </text:p>
            <text:p text:style-name="al">Het doel van de subsidie is overbrugging naar het eerstvolgende kalenderjaar waarin voor het eerst aanspraak op subsidie op grond van paragraaf 2.2 mogelijk is en is maximaal voor de duur van het aantal maanden ter overbrugging naar dit eerstvolgende kalenderjaar.</text:p>
            <text:p text:style-name="al"/>
            <text:p text:style-name="al">
            <text:span text:style-name="nadrukvet">Artikel 2.4.2 Activiteiten</text:span>
          </text:p>
            <text:p text:style-name="al">Subsidie wordt uitsluitend verstrekt na inschrijving van voorschoolse educatie in het LRK of uitbreiding kindplaatsen voorschoolse educatie in het LRK en wordt verstrekt voor de activiteiten als bedoeld in artikel 2.2.2.</text:p>
            <text:p text:style-name="al"/>
            <text:p text:style-name="al">
            <text:span text:style-name="nadrukvet">Artikel 2.4.3 Doelgroep</text:span>
          </text:p>
            <text:p text:style-name="al">De subsidie wordt uitsluitend verstrekt aan een houder kinderopvang met voorschoolse educatie die staat ingeschreven in het LRK met minimaal één in Den Haag gevestigde locatie.</text:p>
            <text:p text:style-name="al"/>
            <text:p text:style-name="al">
            <text:span text:style-name="nadrukvet">Artikel 2.4.4 Hoogte van de subsidie</text:span>
          </text:p>
            <text:list text:style-name="id1-3-2-2-1-122">
              <text:list-item text:style-override="id1-3-2-2-1-122-1">
                <text:number>1.</text:number>
                <text:p text:style-name="al"> Een subsidie bedraagt maximaal per aanvrager per kalenderjaarjaar:</text:p>
                <text:p text:style-name="al">a. per lokaal, dat de aanvrager als ruimte in gebruik heeft als kindercentrum voorschoolse educatie:</text:p>
                <text:p text:style-name="al">1° € 25.000,-, indien het lokaal minimaal 900 uur per kalenderjaar is geopend;</text:p>
                <text:p text:style-name="al">2° € 12.500,-, indien het lokaal minimaal 640 uur per kalenderjaar is geopend.</text:p>
                <text:p text:style-name="al">b. € 1.500,- per doelgroepkind voorschoolse educatie, aan wie de aanvrager minimaal 640 uur voorschoolse educatie op jaarbasis aanbiedt.</text:p>
              </text:list-item>
            </text:list>
            <text:list text:style-name="id1-3-2-2-1-123">
              <text:list-item text:style-override="id1-3-2-2-1-123-1">
                <text:number>2.</text:number>
                <text:p text:style-name="al"> Voor het bepalen van het aantal doelgroepkinderen wordt gerekend met het aantal doelgroepkinderen op het moment van aanvraag van de subsidie.</text:p>
              </text:list-item>
            </text:list>
            <text:list text:style-name="id1-3-2-2-1-124">
              <text:list-item text:style-override="id1-3-2-2-1-124-1">
                <text:number>3.</text:number>
                <text:p text:style-name="al"> De subsidie wordt naar rato verstrekt over het aantal maanden dat overbrugging nodig is.</text:p>
              </text:list-item>
            </text:list>
            <text:p text:style-name="al"/>
            <text:p text:style-name="al">
            <text:span text:style-name="nadrukvet">Artikel 2.4.5 Subsidieplafond</text:span>
          </text:p>
            <text:list text:style-name="id1-3-2-2-1-127">
              <text:list-item text:style-override="id1-3-2-2-1-127-1">
                <text:number>1.</text:number>
                <text:p text:style-name="al">Voor subsidieverlening op grond van artikel 2.3.2 gelden de volgende subsidieplafonds:</text:p>
                <text:p text:style-name="al">a. € 600.000,- voor het kalenderjaar 2023;</text:p>
                <text:p text:style-name="al">b. € 600.000,- voor het kalenderjaar 2024;</text:p>
                <text:p text:style-name="al">c. € 600.000,- voor het kalenderjaar 2025.</text:p>
              </text:list-item>
            </text:list>
            <text:list text:style-name="id1-3-2-2-1-128">
              <text:list-item text:style-override="id1-3-2-2-1-128-1">
                <text:number>2.</text:number>
                <text:p text:style-name="al">Het college kan het subsidieplafond conform artikel 7, van de ASV aanpassen.</text:p>
              </text:list-item>
            </text:list>
            <text:p text:style-name="al"/>
            <text:p text:style-name="al">
            <text:span text:style-name="nadrukvet">Artikel 2.4.6 Wijze van verdeling</text:span>
          </text:p>
            <text:list text:style-name="id1-3-2-2-1-131">
              <text:list-item text:style-override="id1-3-2-2-1-131-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132">
              <text:list-item text:style-override="id1-3-2-2-1-132-1">
                <text:number>2.</text:number>
                <text:p text:style-name="al">Als de aanvrager krachtens artikel 4:5, van de Awb de gelegenheid heeft gehad de subsidieaanvraag aan te vullen, geldt als datum van indiening van de subsidieaanvraag de datum waarop de digitale subsidieaanvraag volledig is ingevuld.</text:p>
              </text:list-item>
            </text:list>
            <text:p text:style-name="al"/>
            <text:p text:style-name="al">
            <text:span text:style-name="nadrukvet">Artikel 2.4.7 Verplichtingen</text:span>
          </text:p>
            <text:p text:style-name="al">In aanvulling op artikel 1.6 heeft de subsidieontvanger de volgende verplichtingen:</text:p>
            <text:list text:style-name="id1-3-2-2-1-136">
              <text:list-item text:style-override="id1-3-2-2-1-136-1">
                <text:number/>
                <text:p text:style-name="al">a. de subsidieontvanger is aangesloten op het gemeentelijk registratiesysteem;</text:p>
                <text:p text:style-name="al">b. de subsidieontvanger werkt mee aan locatiebezoeken door de toezichthouder voor het verkrijgen van inzicht in de gesubsidieerde activiteiten en de aansluiting van de voorschoolse educatie op de vroegschoolse educatie ten behoeve van de kwaliteitsspiegel.</text:p>
              </text:list-item>
            </text:list>
            <text:p text:style-name="al"/>
            <text:p text:style-name="al">
            <text:span text:style-name="nadrukvet">Paragraaf 2.5 </text:span>
            <text:span text:style-name="nadrukvet">Subsidie peuterconsulent als onderdeel van een pilot voor twee jaar</text:span>
          </text:p>
            <text:p text:style-name="al"/>
            <text:p text:style-name="al">
            <text:span text:style-name="nadrukvet">Artikel 2.5.1 Doel van de subsidie</text:span>
          </text:p>
            <text:p text:style-name="al">Het doel van de subsidie is middels een meerjarig plan van aanpak meerdere peuterconsulenten in te zetten om meer doelgroepkinderen naar voorschoolse educatie toe te leiden.</text:p>
            <text:p text:style-name="al"/>
            <text:p text:style-name="al">
            <text:span text:style-name="nadrukvet">Artikel 2.5.2 Activiteiten</text:span>
          </text:p>
            <text:p text:style-name="al">De subsidie wordt uitsluitend verstrekt aan een aanvrager: </text:p>
            <text:list text:style-name="id1-3-2-2-1-145">
              <text:list-item text:style-override="id1-3-2-2-1-145-1">
                <text:number/>
                <text:p text:style-name="al">a. die zorgt voor een ondertekende samenwerkingsovereenkomst met minimaal 50% van de houders van een kinderopvang met voorschoolse educatie in Den Haag;</text:p>
                <text:p text:style-name="al">b. die meerdere peuterconsulenten aanstelt ten behoeve van alle houders van een kinderopvang met voorschoolse educatie in Den Haag;</text:p>
                <text:p text:style-name="al">c. die de peuterconsulenten inzet om het gat tussen indiceren en toeleiden van doelgroepkinderen te verbeteren; </text:p>
                <text:p text:style-name="al">d. die ervoor zorgt dat de peuterconsulenten zichtbaar aanwezig zijn in de wijk en op het CJG om meer doelgroepkinderen naar voorschoolse educatie toe te leiden;</text:p>
                <text:p text:style-name="al">e. die de peuterconsulenten inzet om samen te werken met kinderopvanghouders en het CJG als verbindende schakel;</text:p>
                <text:p text:style-name="al">f. die de peuterconsulenten inzet voor het opbouwen van een netwerk in de wijk ten behoeve van toeleiding van doelgroepkinderen.</text:p>
              </text:list-item>
            </text:list>
            <text:p text:style-name="al"/>
            <text:p text:style-name="al">
            <text:span text:style-name="nadrukvet">Artikel 2.5.3 Doelgroep</text:span>
          </text:p>
            <text:p text:style-name="al">De subsidie wordt uitsluitend verstrekt aan één houder kinderopvang met voorschoolse educatie die staat ingeschreven in het LRK met minimaal één in Den Haag gevestigde locatie.</text:p>
            <text:p text:style-name="al"/>
            <text:p text:style-name="al">
            <text:span text:style-name="nadrukvet">Artikel 2.5.4 Kosten die voor subsidie in aanmerking komen</text:span>
          </text:p>
            <text:list text:style-name="id1-3-2-2-1-151">
              <text:list-item text:style-override="id1-3-2-2-1-151-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2.5.2.</text:p>
              </text:list-item>
            </text:list>
            <text:list text:style-name="id1-3-2-2-1-152">
              <text:list-item text:style-override="id1-3-2-2-1-152-1">
                <text:number>2.</text:number>
                <text:p text:style-name="al">Voor subsidie in aanmerking komen:</text:p>
                <text:p text:style-name="al">a. de kosten voor de marktconforme bezoldiging van de peuterconsulent;</text:p>
                <text:p text:style-name="al">b. de kosten voor het aansturen van de peuterconsulent met een maximum van 4% van het aangevraagde bedrag;</text:p>
                <text:p text:style-name="al">c. de kosten voor het organiseren van activiteiten door de peuterconsulent met een maximum van 1% van het aangevraagde bedrag. </text:p>
              </text:list-item>
            </text:list>
            <text:p text:style-name="al"/>
            <text:p text:style-name="al">
            <text:span text:style-name="nadrukvet">Artikel 2.5.5 Hoogte van de subsidie</text:span>
          </text:p>
            <text:p text:style-name="al">De subsidie bedraagt: </text:p>
            <text:list text:style-name="id1-3-2-2-1-156">
              <text:list-item text:style-override="id1-3-2-2-1-156-1">
                <text:number/>
                <text:p text:style-name="al">a. in 2023 maximaal € 600.000,- per jaar;</text:p>
                <text:p text:style-name="al">b. in 2024 maximaal € 600.000,- per jaar;</text:p>
                <text:p text:style-name="al">c. in 2025 maximaal € 300.000,- per jaar.</text:p>
              </text:list-item>
            </text:list>
            <text:p text:style-name="al"/>
            <text:p text:style-name="al">
            <text:span text:style-name="nadrukvet">Artikel 2.5.6 Subsidieplafond</text:span>
          </text:p>
            <text:list text:style-name="id1-3-2-2-1-159">
              <text:list-item text:style-override="id1-3-2-2-1-159-1">
                <text:number>1.</text:number>
                <text:p text:style-name="al">Voor subsidieverlening op grond van artikel 2.5.2 gelden de volgende subsidieplafonds:</text:p>
                <text:p text:style-name="al">a. € 600.000,- voor het kalenderjaar 2023;</text:p>
                <text:p text:style-name="al">b. € 600.000,- voor het kalenderjaar 2024;</text:p>
                <text:p text:style-name="al">c. € 300.000,- voor het kalenderjaar 2025;</text:p>
              </text:list-item>
            </text:list>
            <text:list text:style-name="id1-3-2-2-1-160">
              <text:list-item text:style-override="id1-3-2-2-1-160-1">
                <text:number>2.</text:number>
                <text:p text:style-name="al">Het college kan het subsidieplafond conform artikel 7, van de ASV aanpassen.</text:p>
              </text:list-item>
            </text:list>
            <text:p text:style-name="al"/>
            <text:p text:style-name="al">
            <text:span text:style-name="nadrukvet">Artikel 2.5.7 Wijze van verdeling</text:span>
          </text:p>
            <text:list text:style-name="id1-3-2-2-1-163">
              <text:list-item text:style-override="id1-3-2-2-1-163-1">
                <text:number>1.</text:number>
                <text:p text:style-name="al">Honorering van subsidieaanvragen die in aanmerking komen voor subsidie en die niet worden geweigerd, vindt plaats in volgorde van indiening bij het college totdat het voor de betrokken subsidie vastgestelde subsidieplafond is bereikt. </text:p>
              </text:list-item>
            </text:list>
            <text:list text:style-name="id1-3-2-2-1-164">
              <text:list-item text:style-override="id1-3-2-2-1-164-1">
                <text:number>2.</text:number>
                <text:p text:style-name="al">Als de aanvrager krachtens artikel 4:5, van de Awb de gelegenheid heeft gehad de subsidieaanvraag aan te vullen, geldt als datum van indiening van de subsidieaanvraag de datum waarop de subsidieaanvraag volledig is ingediend. </text:p>
              </text:list-item>
            </text:list>
            <text:p text:style-name="al"/>
            <text:p text:style-name="al">
            <text:span text:style-name="nadrukvet">Artikel 2.5.8 Aanvraagtermijn</text:span>
          </text:p>
            <text:p text:style-name="al">In afwijking van artikel 1.3, tweede lid, wordt een subsidieaanvraag voor het kalenderjaar 2023 uiterlijk op 30 april 2023 ingediend.</text:p>
            <text:p text:style-name="al"/>
            <text:p text:style-name="al">
            <text:span text:style-name="nadrukvet">Hoofdstuk 3 Subsidie facilitering bestuurlijk overleg</text:span>
          </text:p>
            <text:p text:style-name="al"/>
            <text:p text:style-name="al">
            <text:span text:style-name="nadrukvet">Paragraaf 3.1 Algemene bepalingen</text:span>
          </text:p>
            <text:p text:style-name="al"/>
            <text:p text:style-name="al">
            <text:span text:style-name="nadrukvet">Artikel 3.1.1 Doel van de subsidie</text:span>
          </text:p>
            <text:list text:style-name="id1-3-2-2-1-174">
              <text:list-item text:style-override="id1-3-2-2-1-174-1">
                <text:number>1.</text:number>
                <text:p text:style-name="al">Het doel van de subsidie is het verbinden van de kinderopvangorganisaties en de gemeente ten behoeve van het ontwikkelen en het uitvoeren van het beleid rondom voorschoolse educatie en het organiseren van het overleg voor draagvlak voor dit beleid. </text:p>
              </text:list-item>
            </text:list>
            <text:list text:style-name="id1-3-2-2-1-175">
              <text:list-item text:style-override="id1-3-2-2-1-175-1">
                <text:number>2.</text:number>
                <text:p text:style-name="al">Het achterliggende maatschappelijk doel van de subsidie is het faciliteren van samenwerking en verbinding van kinderopvangorganisaties en de gemeente op het gebied van voorschoolse educatie. </text:p>
              </text:list-item>
            </text:list>
            <text:p text:style-name="al"/>
            <text:p text:style-name="al">
            <text:span text:style-name="nadrukvet">Artikel 3.1.2 Activiteiten</text:span>
          </text:p>
            <text:p text:style-name="al">Subsidie wordt uitsluitend verstrekt aan één houder kinderopvang met voorschoolse educatie, ten behoeve van alle houders van een kinderopvang met voorschoolse educatie in Den Haag voor het uitvoeren van alle volgende activiteiten:</text:p>
            <text:list text:style-name="id1-3-2-2-1-179">
              <text:list-item text:style-override="id1-3-2-2-1-179-1">
                <text:number/>
                <text:p text:style-name="al">a. het coördineren van, het afstemmen met en het consulteren van alle houders van een kinderopvang met voorschoolse educatie in Den Haag ten behoeve van het ambtelijk overleg en ter voorbereiding van de Onderwijskamer (Kamerbreed);</text:p>
                <text:p text:style-name="al">b. het middels een nieuwsbrief na iedere bijeenkomst van het Kinderopvang Platform, maar ten minste vier keer per jaar infomeren van alle houders van een kinderopvang met voorschoolse educatie; </text:p>
                <text:p text:style-name="al">c. het faciliteren van de inhoudelijke en secretariële ondersteuning ten behoeve van het bestuurlijk overleg tussen het kinderopvang- en onderwijsveld en de gemeente.</text:p>
              </text:list-item>
            </text:list>
            <text:p text:style-name="al"/>
            <text:p text:style-name="al">
            <text:span text:style-name="nadrukvet">Artikel 3.1.3 Doelgroep</text:span>
          </text:p>
            <text:p text:style-name="al">De subsidie wordt uitsluitend verstrekt aan een houder kinderopvang met voorschoolse educatie die staat ingeschreven in het LRK met minimaal één in Den Haag gevestigde locatie. </text:p>
            <text:p text:style-name="al"/>
            <text:p text:style-name="al">
            <text:span text:style-name="nadrukvet">Artikel 3.1.4 Hoogte van de subsidie</text:span>
          </text:p>
            <text:p text:style-name="al">De subsidie bedraagt maximaal € 75.000,- per kalenderjaar.</text:p>
            <text:p text:style-name="al"/>
            <text:p text:style-name="al">
            <text:span text:style-name="nadrukvet">Artikel 3.1.5 Subsidieplafond</text:span>
          </text:p>
            <text:list text:style-name="id1-3-2-2-1-188">
              <text:list-item text:style-override="id1-3-2-2-1-188-1">
                <text:number>1.</text:number>
                <text:p text:style-name="al">Voor subsidieverlening op grond van artikel 2.3.2 gelden de volgende subsidieplafonds:</text:p>
                <text:p text:style-name="al">a. € 75.000,- voor het kalenderjaar 2024;</text:p>
                <text:p text:style-name="al">b. € 75.000,- voor het kalenderjaar 2025.</text:p>
              </text:list-item>
            </text:list>
            <text:list text:style-name="id1-3-2-2-1-189">
              <text:list-item text:style-override="id1-3-2-2-1-189-1">
                <text:number>2.</text:number>
                <text:p text:style-name="al">Het college kan het subsidieplafond conform artikel 7, van de ASV aanpassen.</text:p>
              </text:list-item>
            </text:list>
            <text:p text:style-name="al"/>
            <text:p text:style-name="al">
            <text:span text:style-name="nadrukvet">Artikel 3.1.6 Wijze van verdeling</text:span>
          </text:p>
            <text:list text:style-name="id1-3-2-2-1-192">
              <text:list-item text:style-override="id1-3-2-2-1-192-1">
                <text:number>1.</text:number>
                <text:p text:style-name="al">Honorering van subsidieaanvragen die in aanmerking komen voor subsidie en die niet worden geweigerd, vindt plaats in volgorde van indiening bij het college totdat het voor de betrokken subsidie vastgestelde subsidieplafond is bereikt. </text:p>
              </text:list-item>
            </text:list>
            <text:list text:style-name="id1-3-2-2-1-193">
              <text:list-item text:style-override="id1-3-2-2-1-193-1">
                <text:number>2.</text:number>
                <text:p text:style-name="al">Als de aanvrager krachtens artikel 4:5, van de Awb de gelegenheid heeft gehad de subsidieaanvraag aan te vullen, geldt als datum van indiening van de subsidieaanvraag de datum waarop de subsidieaanvraag volledig is ingevuld.</text:p>
              </text:list-item>
            </text:list>
            <text:p text:style-name="al"/>
            <text:p text:style-name="al">
            <text:span text:style-name="nadrukvet">Hoofdstuk 4 Slotbepalingen</text:span>
          </text:p>
            <text:p text:style-name="al"/>
            <text:p text:style-name="al">
            <text:span text:style-name="nadrukvet">Artikel 4.1 Evaluatie</text:span>
          </text:p>
            <text:p text:style-name="al">Het college evalueert deze subsidieregeling voor 1 december 2025.</text:p>
            <text:p text:style-name="al"/>
            <text:p text:style-name="al">
            <text:span text:style-name="nadrukvet">Artikel 4.2 Inwerkingtreding</text:span>
          </text:p>
            <text:p text:style-name="al">Deze regeling treedt in werking met ingang van de dag na de datum van uitgifte van het Gemeenteblad waarin zij wordt geplaatst en vervalt op 31 december 2025.</text:p>
            <text:p text:style-name="al"/>
            <text:p text:style-name="al">
            <text:span text:style-name="nadrukvet">Artikel 4.3 Intrekking</text:span>
          </text:p>
            <text:p text:style-name="al">De Subsidieregeling voorschoolse educatie Den Haag 2022 wordt ingetrokken.</text:p>
            <text:p text:style-name="al"/>
            <text:p text:style-name="al">
            <text:span text:style-name="nadrukvet">Artikel 4.4 Overgangsrecht</text:span>
          </text:p>
            <text:p text:style-name="al">De bepalingen van de Subsidieregeling voorschoolse educatie 2022 blijven van toepassing op subsidies die vóór inwerkingtreding van deze regeling zijn aangevraagd op basis van de Subsidieregeling voorschoolse educatie Den Haag 2022.</text:p>
            <text:p text:style-name="al"/>
            <text:p text:style-name="al">
            <text:span text:style-name="nadrukvet">Artikel 4.5 Citeertitel</text:span>
          </text:p>
            <text:p text:style-name="al">Deze subsidieregeling wordt aangehaald als: Subsidieregeling voorschoolse educatie Den Haag 2023.</text:p>
            <text:p text:style-name="al"/>
            <text:p text:style-name="al">Den Haag, 7 maart 2023</text:p>
            <text:p text:style-name="al">Het college van burgemeester en wethouders,</text:p>
            <text:p text:style-name="al"/>
            <text:p text:style-name="al">de secretaris,</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1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673  OCW/10482126</meta:user-defined>
    <meta:user-defined meta:name="DCTERMS.alternative">Subsidieregeling voorschoolse educatie Den Haag 2023 </meta:user-defined>
    <dc:language>nl</dc:language>
    <meta:user-defined meta:name="OVERHEIDop.locatietype/OVERHEIDop.gebiedsmarkering">Gemeente</meta:user-defined>
    <meta:user-defined meta:name="DC.title">Subsidieregeling voorschoolse educatie Den Haag 2023</meta:user-defined>
    <meta:user-defined meta:name="DCTERMS.W3CDTF/DCTERMS.available">2023-03-10</meta:user-defined>
    <meta:user-defined meta:name="DCTERMS.W3CDTF/OVERHEIDop.jaargang">2023</meta:user-defined>
    <meta:user-defined meta:name="OVERHEIDop.publicationIssue">104137</meta:user-defined>
    <meta:user-defined meta:name="OVERHEIDop.betreftRegeling">CVDR693305_1</meta:user-defined>
    <meta:user-defined meta:name="xs:date/OVERHEIDop.startdatum">2023-03-11</meta:user-defined>
    <meta:user-defined meta:name="xs:date/OVERHEIDop.einddatum">2025-12-31</meta:user-defined>
    <meta:user-defined meta:name="OVERHEIDop.GmbID/DC.identifier">gmb-2023-104137</meta:user-defined>
    <meta:user-defined meta:name="OVERHEIDop.versieInformatie"/>
  </office:meta>
</office:document-meta>
</file>