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 en nadere eisen meldingen m.b.t. hoogspanningsstation Baanhoekweg 2 Dordrecht op de locatie Baanhoekweg 2 te Dordrecht zaaknummer Z-22-4050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maatwerk en nadere eisen meldingen m.b.t. hoogspanningsstation Baanhoekweg 2 Dordrecht op de locatie Baanhoekweg 2 Dordrecht    .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12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2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2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maatwerk en nadere eisen meldingen m.b.t. hoogspanningsstation Baanhoekweg 2 Dordrecht op de locatie Baanhoekweg 2 te Dordrecht zaaknummer Z-22-405051</meta:user-defined>
    <meta:user-defined meta:name="DCTERMS.W3CDTF/DCTERMS.available">2023-03-10</meta:user-defined>
    <meta:user-defined meta:name="DCTERMS.W3CDTF/OVERHEIDop.jaargang">2023</meta:user-defined>
    <meta:user-defined meta:name="OVERHEIDop.publicationIssue">104125</meta:user-defined>
    <meta:user-defined meta:name="OVERHEIDop.GmbID/DC.identifier">gmb-2023-104125</meta:user-defined>
    <meta:user-defined meta:name="OVERHEIDop.versieInformatie"/>
  </office:meta>
</office:document-meta>
</file>