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59179) Cremerstraat 15 Voorburg intern wijzigen van de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maart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4123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12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12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59179) Cremerstraat 15 Voorburg intern wijzigen van de woning (muurdoorbraak)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123</meta:user-defined>
    <meta:user-defined meta:name="OVERHEIDop.GmbID/DC.identifier">gmb-2023-104123</meta:user-defined>
    <meta:user-defined meta:name="OVERHEIDop.versieInformatie"/>
  </office:meta>
</office:document-meta>
</file>