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kunststof kozijnen en Keralit gevelbekleding op de locatie Kamgras 16 te Alblasserdam zaaknummer Z-22-419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plaatsen van kunststof kozijnen en Keralit gevelbekleding op de locatie 
Kamgras 16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041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kunststof kozijnen en Keralit gevelbekleding op de locatie Kamgras 16 te Alblasserdam zaaknummer Z-22-41958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22</meta:user-defined>
    <meta:user-defined meta:name="OVERHEIDop.GmbID/DC.identifier">gmb-2023-104122</meta:user-defined>
    <meta:user-defined meta:name="OVERHEIDop.versieInformatie"/>
  </office:meta>
</office:document-meta>
</file>