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elandsterweg 23 en 25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maart 2023 een aanvraag ontvangen voor het slopen van 2 woningen op de locatie Langelandsterweg 23 en 25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412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2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12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het slopen van 2 woningen, Langelandsterweg 23 en 25 in Uithuizermeeden (7 maart 2023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omgevingsvergunning Langelandsterweg 23 en 25 in Uithuizermeed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121</meta:user-defined>
    <meta:user-defined meta:name="OVERHEIDop.GmbID/DC.identifier">gmb-2023-104121</meta:user-defined>
    <meta:user-defined meta:name="OVERHEIDop.versieInformatie"/>
  </office:meta>
</office:document-meta>
</file>