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Tubbergen - Ontwerp-bestemmingsplan “Tilligte, Ootmarsumsestraat 148 en 150”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Tilligte, Ootmarsumsestraat 148 en 150”.</text:p>
            <text:p text:style-name="al">Het ontwerp-bestemmingsplan maakt het omzetten van de bestemming ‘Bedrijf met functieaanduiding bedrijfswoning’ naar de bestemming ‘Wonen’ voor een 2- onder-1 kapwoning aan de Ootmarsumsestraat 148 en 150 in Tilligte mogelijk. Er is al langere tijd sprake van reguliere bewoning zonder bedrijfsvoering. Het bestemmingsplan brengt de planologische situatie in overeenstemming met de feitelijke situatie.</text:p>
            <text:p text:style-name="tussenkopcur">Ter inzage</text:p>
            <text:p text:style-name="al">Het papieren exemplaar van het ontwerp-bestemmingsplan ligt met ingang van 17 maart 2023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TILBPOOTMSTR148150-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Vulker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1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Tubbergen - Ontwerp-bestemmingsplan “Tilligte, Ootmarsumsestraat 148 en 150” Gemeenteblad</meta:user-defined>
    <meta:user-defined meta:name="DCTERMS.W3CDTF/DCTERMS.available">2023-03-16</meta:user-defined>
    <meta:user-defined meta:name="DCTERMS.W3CDTF/OVERHEIDop.jaargang">2023</meta:user-defined>
    <meta:user-defined meta:name="OVERHEIDop.publicationIssue">104118</meta:user-defined>
    <meta:user-defined meta:name="OVERHEIDop.GmbID/DC.identifier">gmb-2023-104118</meta:user-defined>
    <meta:user-defined meta:name="OVERHEIDop.versieInformatie"/>
  </office:meta>
</office:document-meta>
</file>