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rafo station op de locatie Baanhoekweg 2 te Dordrecht zaaknummer Z-22-407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realiseren van een trafo station op de locatie Baanhoekweg 2 Dordrecht    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18 april 2023 laten weten dat u het niet eens bent met het besluit. Dit heet in beroep gaan. U kunt in beroep gaan als u heeft gereageerd op het ontwerp van de vergunning of als de vergunning tegen uw belangen ingaat. Bezoek hiervoor
https://www.raadvanstate.nl/contact/. U kunt ook bellen. Dit kan via het telefoonnummer 070 426 44 26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11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1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1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een trafo station op de locatie Baanhoekweg 2 te Dordrecht zaaknummer Z-22-40749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17</meta:user-defined>
    <meta:user-defined meta:name="OVERHEIDop.GmbID/DC.identifier">gmb-2023-104117</meta:user-defined>
    <meta:user-defined meta:name="OVERHEIDop.versieInformatie"/>
  </office:meta>
</office:document-meta>
</file>