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aaf van Egmondstraat 45 en 4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heeft de gemeente een melding ontvangen voor activiteiten waarvoor geen vergunningplicht geldt op locatie Graaf van Egmondstraat 45 en 47 in Oud-Beijerland. De melding is geregistreerd onder zaaknummer 2023-0038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411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1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1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Graaf van Egmondstraat 45 en 47 in Oud-Beijerland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13</meta:user-defined>
    <meta:user-defined meta:name="OVERHEIDop.GmbID/DC.identifier">gmb-2023-104113</meta:user-defined>
    <meta:user-defined meta:name="OVERHEIDop.versieInformatie"/>
  </office:meta>
</office:document-meta>
</file>