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496 - Het uitbreiden van een kinderdagverblijf  op de locatie Zuiderweg 2B, 1566 NH Assendelft</text:p>
            <text:p text:style-name="common-al">Aanvraag ontvangen: 13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11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1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1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9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12</meta:user-defined>
    <meta:user-defined meta:name="OVERHEIDop.GmbID/DC.identifier">gmb-2023-104112</meta:user-defined>
    <meta:user-defined meta:name="OVERHEIDop.versieInformatie"/>
  </office:meta>
</office:document-meta>
</file>