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vaste standplaats iedere dinsdag van 1 maart 2023 tot en met 1 maart 2028 aan Brederodehof parkeerplaatse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derodehof parkeerplaatsen</text:p>
                  </table:table-cell>
                  <table:table-cell table:style-name="entry" table:number-rows-spanned="1" table:number-columns-spanned="1">
                    <text:p text:style-name="table_al">het innemen van een vaste standplaats</text:p>
                  </table:table-cell>
                  <table:table-cell table:style-name="entry" table:number-rows-spanned="1" table:number-columns-spanned="1">
                    <text:p text:style-name="table_al">iedere dinsdag van 1 maart 2023 tot en met 1 maart 2028 </text:p>
                  </table:table-cell>
                  <table:table-cell table:style-name="entry" table:number-rows-spanned="1" table:number-columns-spanned="1">
                    <text:p text:style-name="table_al">1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411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1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1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vaste standplaats iedere dinsdag van 1 maart 2023 tot en met 1 maart 2028 aan Brederodehof parkeerplaatsen te Hendrik-Ido-Ambach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11</meta:user-defined>
    <meta:user-defined meta:name="OVERHEIDop.GmbID/DC.identifier">gmb-2023-104111</meta:user-defined>
    <meta:user-defined meta:name="OVERHEIDop.versieInformatie"/>
  </office:meta>
</office:document-meta>
</file>