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9160) Ewoudt van der Dussenlaan 10 Voorburg plaatsen van een dakopbouw, het na-isoleren van de zijgevel en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, het na-isoleren van de zijgevel en het plaatsen van een warmtepom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11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9160) Ewoudt van der Dussenlaan 10 Voorburg plaatsen van een dakopbouw, het na-isoleren van de zijgevel en het plaatsen van een warmtepomp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10</meta:user-defined>
    <meta:user-defined meta:name="OVERHEIDop.GmbID/DC.identifier">gmb-2023-104110</meta:user-defined>
    <meta:user-defined meta:name="OVERHEIDop.versieInformatie"/>
  </office:meta>
</office:document-meta>
</file>