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− Park Beresteyn 1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Voorschoten op 28 februari 2023 een melding van Mulder Puinrecycling B.V. (zaaknummer: 2023-002993).</text:p>
            <text:p text:style-name="common-al">De melding is ingediend voor het breken van bouw- en sloopafval met een mobiele puinbreker. De locatie waar het breken plaatsvindt is Park Beresteyn 1 in Voorschoten. De werkzaamheden vinden plaats in de periode van 10 maart 2023 tot en met 9 juni 2023. In deze periode wordt er maximaal vijf aaneengesloten dagen gebroken. Dit mag alleen van maandag tot en met vrijdag tussen 07.00 uur en 19.00 uur. </text:p>
            <text:p text:style-name="common-al">Heeft u nog vragen? </text:p>
            <text:p text:style-name="last-al">Als u meer informatie wilt, dan kunt u contact opnemen met de Omgevingsdienst West-Holland. Dit doet u via 071‑4083100 of info@odwh.nl. Noem hierbij het zaaknummer: 2023-002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0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2993</meta:user-defined>
    <meta:user-defined meta:name="DCTERMS.abstract">het betref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− Park Beresteyn 1 in Voorscho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098</meta:user-defined>
    <meta:user-defined meta:name="OVERHEIDop.GmbID/DC.identifier">gmb-2023-104098</meta:user-defined>
    <meta:user-defined meta:name="OVERHEIDop.versieInformatie"/>
  </office:meta>
</office:document-meta>
</file>