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7 en 8 juli 2023 - Boering Beach Ball Bl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eft de gemeente een aanvraag ontvangen voor een evenementenvergunning op locatie Pastoor van Schijndelstraat 37 te Erp. De aanvraag is geregistreerd onder zaaknummer VEV-2023-066.</text:p>
            <text:p text:style-name="common-al">Omschrijving evenement: 7 en 8 juli 2023 - Boering Beach Ball Bla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409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9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7 en 8 juli 2023 - Boering Beach Ball Blas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97</meta:user-defined>
    <meta:user-defined meta:name="OVERHEIDop.GmbID/DC.identifier">gmb-2023-104097</meta:user-defined>
    <meta:user-defined meta:name="OVERHEIDop.versieInformatie"/>
  </office:meta>
</office:document-meta>
</file>