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Kieveen Exclus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Kieveen Exclusief</text:p>
            <text:p text:style-name="tussenkopcur">Locatie:    Hoofdweg 92 in Loenen</text:p>
            <text:p text:style-name="tussenkopcur">Reden vergunning:   nieuwe onderneming</text:p>
            <text:p text:style-name="tussenkopcur">Datum vergunning:   8 maart 2023</text:p>
            <text:p text:style-name="tussenkopcur">Vergunningnummer:  D/6846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08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8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Kieveen Exclusief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89</meta:user-defined>
    <meta:user-defined meta:name="OVERHEIDop.GmbID/DC.identifier">gmb-2023-104089</meta:user-defined>
    <meta:user-defined meta:name="OVERHEIDop.versieInformatie"/>
  </office:meta>
</office:document-meta>
</file>