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4 parkeerplaatsen: Keppelseweg (t.h.v. rotonde met Plakhorstweg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ppelseweg (t.h.v. rotonde met Plakhorstweg)</text:p>
            <text:p text:style-name="common-al">Omschrijving:  aanleggen van 4 parkeerplaatsen</text:p>
            <text:p text:style-name="common-al">Dossiernummer:  20230021</text:p>
            <text:p text:style-name="common-al">Datum verzending: 1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6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aanleggen van 4 parkeerplaatsen: Keppelseweg (t.h.v. rotonde met Plakhorstweg) in Doetinche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68</meta:user-defined>
    <meta:user-defined meta:name="OVERHEIDop.GmbID/DC.identifier">gmb-2023-104068</meta:user-defined>
    <meta:user-defined meta:name="OVERHEIDop.versieInformatie"/>
  </office:meta>
</office:document-meta>
</file>