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de buitenberging voor scootmobielen: Rode-Kruisplein (sectie A, perceelnr. 934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ode-Kruisplein (sectie A, perceelnr. 9347)</text:p>
            <text:p text:style-name="common-al">Omschrijving:  plaatsen van de buitenberging voor scootmobielen</text:p>
            <text:p text:style-name="common-al">Dossiernummer:  20220460</text:p>
            <text:p text:style-name="common-al">Datum verzending: 22 febr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6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6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plaatsen van de buitenberging voor scootmobielen: Rode-Kruisplein (sectie A, perceelnr. 9347) in Doetinche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64</meta:user-defined>
    <meta:user-defined meta:name="OVERHEIDop.GmbID/DC.identifier">gmb-2023-104064</meta:user-defined>
    <meta:user-defined meta:name="OVERHEIDop.versieInformatie"/>
  </office:meta>
</office:document-meta>
</file>