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(uitgebreide procedure)brandveilig gebruiken van het pand : Nieuw Wehlseweg (sectie B, perceelnr. 1580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ieuw Wehlseweg (sectie B, perceelnr. 1580)</text:p>
            <text:p text:style-name="common-al">Omschrijving:  (uitgebreide procedure)brandveilig gebruiken van het pand </text:p>
            <text:p text:style-name="common-al">Dossiernummer:  20230088</text:p>
            <text:p text:style-name="common-al">Datum indiening:  2 maart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405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5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5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Weg</meta:user-defined>
    <meta:user-defined meta:name="DC.title">Aanvraag omgevingsvergunning voor het (uitgebreide procedure)brandveilig gebruiken van het pand : Nieuw Wehlseweg (sectie B, perceelnr. 1580) in Wehl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58</meta:user-defined>
    <meta:user-defined meta:name="OVERHEIDop.GmbID/DC.identifier">gmb-2023-104058</meta:user-defined>
    <meta:user-defined meta:name="OVERHEIDop.versieInformatie"/>
  </office:meta>
</office:document-meta>
</file>